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125in" text:list-level-position-and-space-mode="label-alignment">
          <style:list-level-label-alignment text:label-followed-by="listtab" fo:margin-left="1.7694in" fo:text-indent="-0.125in"/>
        </style:list-level-properties>
      </text:list-level-style-number>
      <text:list-level-style-number text:level="4" style:num-suffix="." style:num-format="1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44in" text:min-label-width="0.125in" text:list-level-position-and-space-mode="label-alignment">
          <style:list-level-label-alignment text:label-followed-by="listtab" fo:margin-left="3.2694in" fo:text-indent="-0.125in"/>
        </style:list-level-properties>
      </text:list-level-style-number>
      <text:list-level-style-number text:level="7" style:num-suffix="." style:num-format="1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44in" text:min-label-width="0.125in" text:list-level-position-and-space-mode="label-alignment">
          <style:list-level-label-alignment text:label-followed-by="listtab" fo:margin-left="4.769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9375in" fo:text-indent="0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end" fo:text-indent="0in"/>
      <style:text-properties style:font-name="Liberation Serif" style:font-name-asian="Calibri" style:font-name-complex="Liberation Serif" style:language-asian="en" style:country-asian="US"/>
    </style:style>
    <style:style style:name="P6" style:parent-style-name="Обычный" style:family="paragraph">
      <style:paragraph-properties fo:text-align="end" fo:text-indent="0in"/>
      <style:text-properties style:font-name="Liberation Serif" style:font-name-asian="Calibri" style:font-name-complex="Liberation Serif" style:language-asian="en" style:country-asian="US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indent="-0.6895in"/>
      <style:text-properties style:font-name="Liberation Serif" style:font-name-complex="Liberation Serif" style:font-weight-complex="bold"/>
    </style:style>
    <style:style style:name="P11" style:parent-style-name="Обычный" style:family="paragraph">
      <style:paragraph-properties fo:text-indent="-0.6895in"/>
      <style:text-properties style:font-name="Liberation Serif" style:font-name-complex="Liberation Serif" style:font-weight-complex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14" style:parent-style-name="Обычный" style:family="paragraph">
      <style:text-properties style:font-name="Liberation Serif" style:font-name-complex="Liberation Serif"/>
    </style:style>
    <style:style style:name="P15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16" style:parent-style-name="Обычный" style:family="paragraph">
      <style:paragraph-properties fo:margin-left="-0.6895in" fo:text-indent="0in">
        <style:tab-stops/>
      </style:paragraph-properties>
      <style:text-properties style:font-name="Liberation Serif" style:font-name-complex="Liberation Serif"/>
    </style:style>
    <style:style style:name="P17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18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19" style:parent-style-name="Обычный" style:family="paragraph">
      <style:paragraph-properties fo:line-height="150%" fo:text-indent="-0.6895in"/>
      <style:text-properties style:font-name="Liberation Serif" style:font-name-complex="Liberation Serif"/>
    </style:style>
    <style:style style:name="P20" style:parent-style-name="Обычный" style:family="paragraph">
      <style:paragraph-properties fo:line-height="150%" fo:text-indent="-0.6895in"/>
      <style:text-properties style:font-name="Liberation Serif" style:font-name-complex="Liberation Serif"/>
    </style:style>
    <style:style style:name="P21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22" style:parent-style-name="Обычный" style:family="paragraph">
      <style:paragraph-properties fo:text-indent="-0.6895in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line-height="150%" fo:text-indent="-0.6895in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Обычный" style:family="paragraph">
      <style:paragraph-properties fo:line-height="150%" fo:text-indent="-0.6895in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line-height="200%" fo:text-indent="-0.6895in"/>
      <style:text-properties style:font-name="Liberation Serif" style:font-name-complex="Liberation Serif"/>
    </style:style>
    <style:style style:name="P28" style:parent-style-name="Обычный" style:family="paragraph">
      <style:paragraph-properties fo:line-height="115%" fo:margin-left="-0.6888in" fo:text-indent="0in">
        <style:tab-stops/>
      </style:paragraph-properties>
      <style:text-properties style:font-name="Liberation Serif" style:font-name-complex="Liberation Serif"/>
    </style:style>
    <style:style style:name="P29" style:parent-style-name="Обычный" style:family="paragraph">
      <style:paragraph-properties fo:line-height="115%" fo:text-indent="-0.6895in"/>
      <style:text-properties style:font-name="Liberation Serif" style:font-name-complex="Liberation Serif"/>
    </style:style>
    <style:style style:name="P30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31" style:parent-style-name="Обычный" style:family="paragraph">
      <style:paragraph-properties fo:text-indent="-0.6895in"/>
      <style:text-properties style:font-name="Liberation Serif" style:font-name-complex="Liberation Serif"/>
    </style:style>
    <style:style style:name="P32" style:parent-style-name="Обычный" style:family="paragraph">
      <style:paragraph-properties fo:line-height="115%" fo:text-indent="-0.6895in"/>
      <style:text-properties style:font-name="Liberation Serif" style:font-name-complex="Liberation Serif"/>
    </style:style>
    <style:style style:name="P33" style:parent-style-name="Обычный" style:family="paragraph">
      <style:text-properties style:font-name="Liberation Serif" style:font-name-complex="Liberation Serif"/>
    </style:style>
    <style:style style:name="P34" style:parent-style-name="Обычный" style:family="paragraph">
      <style:paragraph-properties fo:line-height="115%" fo:text-indent="-0.6895in"/>
      <style:text-properties style:font-name="Liberation Serif" style:font-name-complex="Liberation Serif"/>
    </style:style>
    <style:style style:name="P35" style:parent-style-name="Обычный" style:family="paragraph">
      <style:paragraph-properties fo:line-height="115%" fo:text-indent="-0.6895in"/>
      <style:text-properties style:font-name="Liberation Serif" style:font-name-complex="Liberation Serif" fo:font-weight="bold" style:font-weight-asian="bold"/>
    </style:style>
    <style:style style:name="P36" style:parent-style-name="Обычный" style:family="paragraph">
      <style:paragraph-properties fo:text-indent="-0.6895in"/>
      <style:text-properties style:font-name="Liberation Serif" style:font-name-complex="Liberation Serif" fo:font-weight="bold" style:font-weight-asian="bold"/>
    </style:style>
    <style:style style:name="P37" style:parent-style-name="Обычный" style:list-style-name="LFO6" style:family="paragraph">
      <style:paragraph-properties fo:margin-left="-0.4923in" fo:text-indent="-0.1972in">
        <style:tab-stops/>
      </style:paragraph-properties>
      <style:text-properties style:font-name="Liberation Serif" style:font-name-complex="Liberation Serif"/>
    </style:style>
    <style:style style:name="P38" style:parent-style-name="Обычный" style:list-style-name="LFO6" style:family="paragraph">
      <style:paragraph-properties fo:margin-left="-0.4923in" fo:text-indent="-0.1972in">
        <style:tab-stops/>
      </style:paragraph-properties>
      <style:text-properties style:font-name="Liberation Serif" style:font-name-complex="Liberation Serif"/>
    </style:style>
    <style:style style:name="P39" style:parent-style-name="Обычный" style:list-style-name="LFO6" style:family="paragraph">
      <style:paragraph-properties fo:margin-left="-0.4923in" fo:text-indent="-0.1972in">
        <style:tab-stops/>
      </style:paragraph-properties>
      <style:text-properties style:font-name="Liberation Serif" style:font-name-complex="Liberation Serif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paragraph-properties fo:line-height="115%"/>
      <style:text-properties style:font-name="Liberation Serif" style:font-name-complex="Liberation Serif"/>
    </style:style>
    <style:style style:name="P42" style:parent-style-name="Обычный" style:family="paragraph">
      <style:text-properties style:font-name="Liberation Serif" style:font-name-complex="Liberation Serif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P44" style:parent-style-name="Обычный" style:family="paragraph">
      <style:paragraph-properties fo:text-indent="-0.6895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S1" style:family="section">
      <style:section-properties fo:margin-left="-0.8659in" fo:margin-right="-0.1756in" style:writing-mode="lr-tb"/>
    </style:style>
    <style:style style:name="P45" style:parent-style-name="Обычный" style:family="paragraph">
      <style:paragraph-properties fo:text-align="end" fo:margin-bottom="0.1111in" fo:line-height="107%" fo:text-indent="0in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/>
    </style:style>
    <style:style style:name="P49" style:parent-style-name="Обычный" style:family="paragraph">
      <style:paragraph-properties fo:margin-left="3.15in" fo:text-indent="0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51" style:parent-style-name="тест" style:family="paragraph">
      <style:text-properties style:font-name="Liberation Serif" style:font-name-complex="Liberation Serif"/>
    </style:style>
    <style:style style:name="P52" style:parent-style-name="тест" style:family="paragraph"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center" fo:text-indent="0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olumn56" style:family="table-column">
      <style:table-column-properties style:column-width="0.3055in"/>
    </style:style>
    <style:style style:name="TableColumn57" style:family="table-column">
      <style:table-column-properties style:column-width="0.1958in"/>
    </style:style>
    <style:style style:name="TableColumn58" style:family="table-column">
      <style:table-column-properties style:column-width="1.2708in"/>
    </style:style>
    <style:style style:name="TableColumn59" style:family="table-column">
      <style:table-column-properties style:column-width="0.1069in"/>
    </style:style>
    <style:style style:name="TableColumn60" style:family="table-column">
      <style:table-column-properties style:column-width="0.0979in"/>
    </style:style>
    <style:style style:name="TableColumn61" style:family="table-column">
      <style:table-column-properties style:column-width="1.6729in"/>
    </style:style>
    <style:style style:name="TableColumn62" style:family="table-column">
      <style:table-column-properties style:column-width="0.0951in"/>
    </style:style>
    <style:style style:name="TableColumn63" style:family="table-column">
      <style:table-column-properties style:column-width="0.2951in"/>
    </style:style>
    <style:style style:name="TableColumn64" style:family="table-column">
      <style:table-column-properties style:column-width="1.4798in"/>
    </style:style>
    <style:style style:name="TableColumn65" style:family="table-column">
      <style:table-column-properties style:column-width="0.5875in"/>
    </style:style>
    <style:style style:name="TableColumn66" style:family="table-column">
      <style:table-column-properties style:column-width="1.5298in"/>
    </style:style>
    <style:style style:name="Table55" style:family="table">
      <style:table-properties style:width="7.6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in none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line-height="82%" fo:text-indent="0in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7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7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74" style:family="table-cell">
      <style:table-cell-properties fo:border="0in none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line-height="82%" fo:text-indent="0in"/>
    </style:style>
    <style:style style:name="T7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7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79" style:family="table-row">
      <style:table-row-properties style:min-row-height="0.0368in"/>
    </style:style>
    <style:style style:name="TableCell80" style:family="table-cell">
      <style:table-cell-properties fo:border="0in none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82%" fo:text-indent="0in"/>
    </style:style>
    <style:style style:name="T8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83" style:family="table-cell">
      <style:table-cell-properties fo:border="0in none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line-height="82%" fo:text-indent="0in"/>
      <style:text-properties style:font-name="Liberation Serif" style:font-name-complex="Liberation Serif" style:font-size-complex="4pt"/>
    </style:style>
    <style:style style:name="TableCell85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82%" fo:text-indent="0in"/>
    </style:style>
    <style:style style:name="T87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88" style:family="table-row">
      <style:table-row-properties/>
    </style:style>
    <style:style style:name="TableCell89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line-height="82%" fo:text-indent="0in"/>
    </style:style>
    <style:style style:name="T9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9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in none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82%" fo:text-indent="0in"/>
    </style:style>
    <style:style style:name="T10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104" style:family="table-cell">
      <style:table-cell-properties fo:border="0in none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line-height="82%" fo:text-indent="0in"/>
    </style:style>
    <style:style style:name="T10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0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109" style:family="table-cell">
      <style:table-cell-properties fo:border="0in none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line-height="82%" fo:text-indent="0in"/>
    </style:style>
    <style:style style:name="T11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112" style:family="table-row">
      <style:table-row-properties/>
    </style:style>
    <style:style style:name="TableCell113" style:family="table-cell">
      <style:table-cell-properties fo:border="0in none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82%" fo:text-indent="0in"/>
    </style:style>
    <style:style style:name="T115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16" style:family="table-cell">
      <style:table-cell-properties fo:border="0in none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82%" fo:text-indent="0in"/>
      <style:text-properties style:font-name="Liberation Serif" style:font-name-complex="Liberation Serif" style:font-size-complex="4pt"/>
    </style:style>
    <style:style style:name="TableCell118" style:family="table-cell">
      <style:table-cell-properties fo:border="0in none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82%" fo:text-indent="0in"/>
    </style:style>
    <style:style style:name="T12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21" style:family="table-cell">
      <style:table-cell-properties fo:border="0in none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82%" fo:text-indent="0in"/>
      <style:text-properties style:font-name="Liberation Serif" style:font-name-complex="Liberation Serif" style:font-size-complex="4pt"/>
    </style:style>
    <style:style style:name="TableRow123" style:family="table-row">
      <style:table-row-properties/>
    </style:style>
    <style:style style:name="TableCell124" style:family="table-cell">
      <style:table-cell-properties fo:border="0in none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line-height="82%" fo:text-indent="0in"/>
    </style:style>
    <style:style style:name="T12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2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in none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82%" fo:text-indent="0in"/>
    </style:style>
    <style:style style:name="T13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133" style:family="table-row">
      <style:table-row-properties/>
    </style:style>
    <style:style style:name="TableCell134" style:family="table-cell">
      <style:table-cell-properties fo:border="0in none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line-height="82%" fo:text-indent="0in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13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38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140" style:family="table-cell">
      <style:table-cell-properties fo:border="0in none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line-height="82%" fo:text-indent="0in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Row143" style:family="table-row">
      <style:table-row-properties/>
    </style:style>
    <style:style style:name="TableCell144" style:family="table-cell">
      <style:table-cell-properties fo:border="0in none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82%" fo:text-indent="0in"/>
      <style:text-properties style:font-name="Liberation Serif" style:font-name-complex="Liberation Serif" style:font-size-complex="4pt"/>
    </style:style>
    <style:style style:name="TableCell146" style:family="table-cell">
      <style:table-cell-properties fo:border="0in none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82%" fo:text-indent="0in"/>
    </style:style>
    <style:style style:name="T148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49" style:family="table-cell">
      <style:table-cell-properties fo:border="0in none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82%" fo:text-indent="0in"/>
      <style:text-properties style:font-name="Liberation Serif" style:font-name-complex="Liberation Serif" style:font-size-complex="4pt"/>
    </style:style>
    <style:style style:name="TableRow151" style:family="table-row">
      <style:table-row-properties/>
    </style:style>
    <style:style style:name="TableCell15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154" style:family="table-cell">
      <style:table-cell-properties fo:border="0in none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line-height="82%" fo:text-indent="0in"/>
    </style:style>
    <style:style style:name="T15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5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159" style:family="table-row">
      <style:table-row-properties style:min-row-height="0.0368in"/>
    </style:style>
    <style:style style:name="TableCell160" style:family="table-cell">
      <style:table-cell-properties fo:border="0in none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82%" fo:text-indent="0in"/>
    </style:style>
    <style:style style:name="T16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63" style:family="table-cell">
      <style:table-cell-properties fo:border="0in none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line-height="82%" fo:text-indent="0in"/>
      <style:text-properties style:font-name="Liberation Serif" style:font-name-complex="Liberation Serif" style:font-size-complex="4pt"/>
    </style:style>
    <style:style style:name="TableCell165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82%" fo:text-indent="0in"/>
    </style:style>
    <style:style style:name="T167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168" style:family="table-row">
      <style:table-row-properties/>
    </style:style>
    <style:style style:name="TableCell169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line-height="82%" fo:text-indent="0in"/>
    </style:style>
    <style:style style:name="T17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7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in none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82%" fo:text-indent="0in"/>
    </style:style>
    <style:style style:name="T18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184" style:family="table-cell">
      <style:table-cell-properties fo:border="0in none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line-height="82%" fo:text-indent="0in"/>
    </style:style>
    <style:style style:name="T18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8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Cell189" style:family="table-cell">
      <style:table-cell-properties fo:border="0in none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line-height="82%" fo:text-indent="0in"/>
    </style:style>
    <style:style style:name="T19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192" style:family="table-row">
      <style:table-row-properties/>
    </style:style>
    <style:style style:name="TableCell193" style:family="table-cell">
      <style:table-cell-properties fo:border="0in none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82%" fo:text-indent="0in"/>
    </style:style>
    <style:style style:name="T195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96" style:family="table-cell">
      <style:table-cell-properties fo:border="0in none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82%" fo:text-indent="0in"/>
      <style:text-properties style:font-name="Liberation Serif" style:font-name-complex="Liberation Serif" style:font-size-complex="4pt"/>
    </style:style>
    <style:style style:name="TableCell198" style:family="table-cell">
      <style:table-cell-properties fo:border="0in none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82%" fo:text-indent="0in"/>
    </style:style>
    <style:style style:name="T20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201" style:family="table-cell">
      <style:table-cell-properties fo:border="0in none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82%" fo:text-indent="0in"/>
      <style:text-properties style:font-name="Liberation Serif" style:font-name-complex="Liberation Serif" style:font-size-complex="4pt"/>
    </style:style>
    <style:style style:name="TableRow203" style:family="table-row">
      <style:table-row-properties/>
    </style:style>
    <style:style style:name="TableCell204" style:family="table-cell">
      <style:table-cell-properties fo:border="0in none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line-height="82%" fo:text-indent="0in"/>
    </style:style>
    <style:style style:name="T20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0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line-height="82%" fo:text-indent="0in"/>
      <style:text-properties style:font-name="Liberation Serif" style:font-name-complex="Liberation Serif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in none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82%" fo:text-indent="0in"/>
    </style:style>
    <style:style style:name="T21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213" style:family="table-row">
      <style:table-row-properties/>
    </style:style>
    <style:style style:name="TableCell214" style:family="table-cell">
      <style:table-cell-properties fo:border="0in none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line-height="82%" fo:text-indent="0in"/>
    </style:style>
    <style:style style:name="T21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0in none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line-height="82%" fo:text-indent="0in"/>
      <style:text-properties style:font-name="Liberation Serif" style:font-name-complex="Liberation Serif"/>
    </style:style>
    <style:style style:name="P220" style:parent-style-name="Обычный" style:family="paragraph">
      <style:paragraph-properties fo:line-height="82%" fo:text-indent="0.2958in"/>
    </style:style>
    <style:style style:name="T221" style:parent-style-name="Основнойшрифтабзаца" style:family="text">
      <style:text-properties style:font-name="Liberation Serif" style:font-name-complex="Liberation Serif" fo:color="#000000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23" style:parent-style-name="Основнойшрифтабзаца" style:family="text">
      <style:text-properties style:font-name="Liberation Serif" style:font-name-complex="Liberation Serif" fo:color="#000000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25" style:parent-style-name="Основнойшрифтабзаца" style:family="text">
      <style:text-properties style:font-name="Liberation Serif" style:font-name-complex="Liberation Serif" fo:color="#000000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227" style:parent-style-name="Обычный" style:family="paragraph">
      <style:paragraph-properties fo:line-height="82%" fo:text-indent="0.2958in"/>
      <style:text-properties style:font-name="Liberation Serif" style:font-name-complex="Liberation Serif"/>
    </style:style>
    <style:style style:name="P228" style:parent-style-name="Обычный" style:family="paragraph">
      <style:paragraph-properties fo:line-height="82%" fo:text-indent="0.2958in"/>
      <style:text-properties style:font-name="Liberation Serif" style:font-name-complex="Liberation Serif"/>
    </style:style>
    <style:style style:name="P229" style:parent-style-name="Обычный" style:family="paragraph">
      <style:paragraph-properties fo:line-height="82%" fo:text-indent="0.2958in"/>
      <style:text-properties style:font-name="Liberation Serif" style:font-name-complex="Liberation Serif"/>
    </style:style>
    <style:style style:name="P230" style:parent-style-name="Обычный" style:family="paragraph">
      <style:paragraph-properties fo:line-height="82%" fo:text-indent="0.2958in"/>
      <style:text-properties style:font-name="Liberation Serif" style:font-name-complex="Liberation Serif"/>
    </style:style>
    <style:style style:name="P231" style:parent-style-name="Обычный" style:family="paragraph">
      <style:paragraph-properties fo:line-height="82%" fo:text-indent="0.2958in"/>
      <style:text-properties style:font-name="Liberation Serif" style:font-name-complex="Liberation Serif"/>
    </style:style>
    <style:style style:name="P232" style:parent-style-name="Обычный" style:family="paragraph">
      <style:paragraph-properties fo:line-height="82%" fo:text-indent="0.2958in"/>
      <style:text-properties style:font-name="Liberation Serif" style:font-name-complex="Liberation Serif"/>
    </style:style>
    <style:style style:name="P233" style:parent-style-name="Обычный" style:family="paragraph">
      <style:paragraph-properties fo:line-height="82%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35" style:parent-style-name="Основнойшрифтабзаца" style:family="text">
      <style:text-properties style:font-name="Liberation Serif" style:font-name-complex="Liberation Serif" fo:color="#000000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38" style:parent-style-name="Обычный" style:family="paragraph">
      <style:paragraph-properties fo:line-height="82%"/>
    </style:style>
    <style:style style:name="T2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/>
    </style:style>
    <style:style style:name="P243" style:parent-style-name="Обычный" style:family="paragraph">
      <style:paragraph-properties fo:line-height="82%"/>
    </style:style>
    <style:style style:name="T244" style:parent-style-name="Основнойшрифтабзаца" style:family="text">
      <style:text-properties style:font-name="Liberation Serif" style:font-name-complex="Liberation Serif" fo:color="#000000"/>
    </style:style>
    <style:style style:name="P245" style:parent-style-name="Обычный" style:family="paragraph">
      <style:paragraph-properties fo:line-height="82%"/>
    </style:style>
    <style:style style:name="T246" style:parent-style-name="Основнойшрифтабзаца" style:family="text">
      <style:text-properties style:font-name="Liberation Serif" style:font-name-complex="Liberation Serif" fo:color="#000000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P248" style:parent-style-name="Обычный" style:family="paragraph">
      <style:text-properties style:font-name="Liberation Serif" style:font-name-asian="Calibri" style:font-name-complex="Liberation Serif" fo:font-weight="bold" style:font-weight-asian="bold" style:font-weight-complex="bold" fo:color="#000000" fo:font-size="11.5pt" style:font-size-asian="11.5pt" style:font-size-complex="11.5pt"/>
    </style:style>
    <style:style style:name="TableColumn250" style:family="table-column">
      <style:table-column-properties style:column-width="4.2298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1.4763in"/>
    </style:style>
    <style:style style:name="TableColumn253" style:family="table-column">
      <style:table-column-properties style:column-width="0.1972in"/>
    </style:style>
    <style:style style:name="TableColumn254" style:family="table-column">
      <style:table-column-properties style:column-width="1.575in"/>
    </style:style>
    <style:style style:name="Table249" style:family="table">
      <style:table-properties style:width="7.67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58" style:family="table-cell">
      <style:table-cell-properties fo:border="0in none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60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62" style:family="table-cell">
      <style:table-cell-properties fo:border="0in none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64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text-indent="0in"/>
    </style:style>
    <style:style style:name="T26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in"/>
    </style:style>
    <style:style style:name="T27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71" style:family="table-cell">
      <style:table-cell-properties fo:border="0in none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73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text-indent="0in"/>
    </style:style>
    <style:style style:name="T27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76" style:family="table-cell">
      <style:table-cell-properties fo:border="0in none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78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text-indent="0in"/>
    </style:style>
    <style:style style:name="T28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-top="0in none #000000" fo:border-left="0in none #000000" fo:border-bottom="0.0034in solid #000000" fo:border-right="0in none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84" style:family="table-cell">
      <style:table-cell-properties fo:border="0in none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86" style:family="table-cell">
      <style:table-cell-properties fo:border-top="0in none #000000" fo:border-left="0in none #000000" fo:border-bottom="0.0034in solid #000000" fo:border-right="0in none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88" style:family="table-cell">
      <style:table-cell-properties fo:border="0in none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90" style:family="table-cell">
      <style:table-cell-properties fo:border-top="0in none #000000" fo:border-left="0in none #000000" fo:border-bottom="0.0034in solid #000000" fo:border-right="0in none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text-indent="0in"/>
    </style:style>
    <style:style style:name="T29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293" style:family="table-row">
      <style:table-row-properties/>
    </style:style>
    <style:style style:name="TableCell294" style:family="table-cell">
      <style:table-cell-properties fo:border-top="0.0034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text-indent="0in"/>
    </style:style>
    <style:style style:name="T29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97" style:family="table-cell">
      <style:table-cell-properties fo:border="0in none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99" style:family="table-cell">
      <style:table-cell-properties fo:border-top="0.0034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text-indent="0in"/>
    </style:style>
    <style:style style:name="T30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02" style:family="table-cell">
      <style:table-cell-properties fo:border="0in none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304" style:family="table-cell">
      <style:table-cell-properties fo:border-top="0.0034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text-indent="0in"/>
    </style:style>
    <style:style style:name="T30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307" style:parent-style-name="Обычный" style:family="paragraph">
      <style:paragraph-properties fo:break-before="page"/>
    </style:style>
    <style:style style:name="P308" style:parent-style-name="Обычный" style:family="paragraph">
      <style:paragraph-properties fo:text-align="end" fo:margin-left="3.15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09" style:parent-style-name="Обычный" style:family="paragraph">
      <style:paragraph-properties fo:margin-left="3.15in" fo:text-indent="0in">
        <style:tab-stops/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311" style:parent-style-name="Обычный" style:family="paragraph">
      <style:paragraph-properties fo:text-align="center" fo:text-indent="0in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313" style:parent-style-name="Обычный" style:family="paragraph">
      <style:paragraph-properties fo:text-align="center" fo:text-indent="0in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.5pt" style:font-size-asian="11.5pt" style:font-size-complex="11.5pt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318" style:parent-style-name="Обычный" style:family="paragraph">
      <style:paragraph-properties fo:text-align="center" fo:text-indent="0in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olumn321" style:family="table-column">
      <style:table-column-properties style:column-width="0.3055in"/>
    </style:style>
    <style:style style:name="TableColumn322" style:family="table-column">
      <style:table-column-properties style:column-width="0.1958in"/>
    </style:style>
    <style:style style:name="TableColumn323" style:family="table-column">
      <style:table-column-properties style:column-width="1.3777in"/>
    </style:style>
    <style:style style:name="TableColumn324" style:family="table-column">
      <style:table-column-properties style:column-width="0.0979in"/>
    </style:style>
    <style:style style:name="TableColumn325" style:family="table-column">
      <style:table-column-properties style:column-width="1.6729in"/>
    </style:style>
    <style:style style:name="TableColumn326" style:family="table-column">
      <style:table-column-properties style:column-width="0.0951in"/>
    </style:style>
    <style:style style:name="TableColumn327" style:family="table-column">
      <style:table-column-properties style:column-width="0.2951in"/>
    </style:style>
    <style:style style:name="TableColumn328" style:family="table-column">
      <style:table-column-properties style:column-width="1.4798in"/>
    </style:style>
    <style:style style:name="TableColumn329" style:family="table-column">
      <style:table-column-properties style:column-width="0.5875in"/>
    </style:style>
    <style:style style:name="TableColumn330" style:family="table-column">
      <style:table-column-properties style:column-width="1.5298in"/>
    </style:style>
    <style:style style:name="Table320" style:family="table">
      <style:table-properties style:width="7.637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in none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indent="0in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33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33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338" style:family="table-cell">
      <style:table-cell-properties fo:border="0in none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indent="0in"/>
    </style:style>
    <style:style style:name="T34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34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343" style:family="table-row">
      <style:table-row-properties style:min-row-height="0.0368in"/>
    </style:style>
    <style:style style:name="TableCell344" style:family="table-cell">
      <style:table-cell-properties fo:border="0in none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text-indent="0in"/>
    </style:style>
    <style:style style:name="T346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347" style:family="table-cell">
      <style:table-cell-properties fo:border="0in none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indent="0in"/>
      <style:text-properties style:font-name="Liberation Serif" style:font-name-complex="Liberation Serif" style:font-size-complex="4pt"/>
    </style:style>
    <style:style style:name="TableCell349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text-indent="0in"/>
    </style:style>
    <style:style style:name="T351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352" style:family="table-row">
      <style:table-row-properties/>
    </style:style>
    <style:style style:name="TableCell353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indent="0in"/>
    </style:style>
    <style:style style:name="T35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35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="0in none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text-indent="0in"/>
    </style:style>
    <style:style style:name="T364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365" style:family="table-row">
      <style:table-row-properties/>
    </style:style>
    <style:style style:name="TableCell36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368" style:family="table-cell">
      <style:table-cell-properties fo:border="0in none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indent="0in"/>
    </style:style>
    <style:style style:name="T37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37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373" style:family="table-cell">
      <style:table-cell-properties fo:border="0in none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indent="0in"/>
    </style:style>
    <style:style style:name="T37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376" style:family="table-row">
      <style:table-row-properties/>
    </style:style>
    <style:style style:name="TableCell377" style:family="table-cell">
      <style:table-cell-properties fo:border="0in none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text-indent="0in"/>
    </style:style>
    <style:style style:name="T379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380" style:family="table-cell">
      <style:table-cell-properties fo:border="0in none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4pt"/>
    </style:style>
    <style:style style:name="TableCell382" style:family="table-cell">
      <style:table-cell-properties fo:border="0in none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text-indent="0in"/>
    </style:style>
    <style:style style:name="T384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385" style:family="table-cell">
      <style:table-cell-properties fo:border="0in none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4pt"/>
    </style:style>
    <style:style style:name="TableRow387" style:family="table-row">
      <style:table-row-properties/>
    </style:style>
    <style:style style:name="TableCell388" style:family="table-cell">
      <style:table-cell-properties fo:border="0in none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indent="0in"/>
    </style:style>
    <style:style style:name="T39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39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0in none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39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="0in none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text-indent="0in"/>
    </style:style>
    <style:style style:name="T401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402" style:family="table-row">
      <style:table-row-properties/>
    </style:style>
    <style:style style:name="TableCell403" style:family="table-cell">
      <style:table-cell-properties fo:border="0in none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.5pt" style:font-size-asian="11.5pt" style:font-size-complex="11.5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 fo:color="#000000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12" style:parent-style-name="Обычный" style:family="paragraph">
      <style:paragraph-properties fo:text-indent="0.2958in"/>
      <style:text-properties style:font-name="Liberation Serif" style:font-name-complex="Liberation Serif"/>
    </style:style>
    <style:style style:name="P413" style:parent-style-name="Обычный" style:family="paragraph">
      <style:paragraph-properties fo:text-indent="0.2958in"/>
      <style:text-properties style:font-name="Liberation Serif" style:font-name-complex="Liberation Serif"/>
    </style:style>
    <style:style style:name="P414" style:parent-style-name="Обычный" style:family="paragraph">
      <style:paragraph-properties fo:text-indent="0.2958in"/>
      <style:text-properties style:font-name="Liberation Serif" style:font-name-complex="Liberation Serif"/>
    </style:style>
    <style:style style:name="P415" style:parent-style-name="Обычный" style:family="paragraph">
      <style:paragraph-properties fo:text-indent="0.2958in"/>
      <style:text-properties style:font-name="Liberation Serif" style:font-name-complex="Liberation Serif"/>
    </style:style>
    <style:style style:name="P416" style:parent-style-name="Обычный" style:family="paragraph">
      <style:paragraph-properties fo:text-indent="0.2958in"/>
      <style:text-properties style:font-name="Liberation Serif" style:font-name-complex="Liberation Serif"/>
    </style:style>
    <style:style style:name="P417" style:parent-style-name="Обычный" style:family="paragraph">
      <style:paragraph-properties fo:text-indent="0.2958in"/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20" style:parent-style-name="Основнойшрифтабзаца" style:family="text">
      <style:text-properties style:font-name="Liberation Serif" style:font-name-complex="Liberation Serif" fo:color="#000000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olumn430" style:family="table-column">
      <style:table-column-properties style:column-width="4.2298in"/>
    </style:style>
    <style:style style:name="TableColumn431" style:family="table-column">
      <style:table-column-properties style:column-width="0.1965in"/>
    </style:style>
    <style:style style:name="TableColumn432" style:family="table-column">
      <style:table-column-properties style:column-width="1.4763in"/>
    </style:style>
    <style:style style:name="TableColumn433" style:family="table-column">
      <style:table-column-properties style:column-width="0.1972in"/>
    </style:style>
    <style:style style:name="TableColumn434" style:family="table-column">
      <style:table-column-properties style:column-width="1.575in"/>
    </style:style>
    <style:style style:name="Table429" style:family="table">
      <style:table-properties style:width="7.67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438" style:family="table-cell">
      <style:table-cell-properties fo:border="0in none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440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442" style:family="table-cell">
      <style:table-cell-properties fo:border="0in none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444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text-indent="0in"/>
    </style:style>
    <style:style style:name="T44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text-indent="0in"/>
    </style:style>
    <style:style style:name="T45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451" style:family="table-cell">
      <style:table-cell-properties fo:border="0in none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453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text-indent="0in"/>
    </style:style>
    <style:style style:name="T45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456" style:family="table-cell">
      <style:table-cell-properties fo:border="0in none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458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text-indent="0in"/>
    </style:style>
    <style:style style:name="T46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61" style:parent-style-name="Обычный" style:family="paragraph">
      <style:paragraph-properties fo:break-before="page"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S2" style:family="section">
      <style:section-properties fo:margin-left="-0.8659in" fo:margin-right="-0.1756in" style:writing-mode="lr-tb"/>
    </style:style>
    <style:style style:name="P462" style:parent-style-name="Обычный" style:family="paragraph">
      <style:paragraph-properties fo:text-align="end" fo:line-height="80%" fo:text-indent="0in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65" style:parent-style-name="Обычный" style:family="paragraph">
      <style:paragraph-properties fo:line-height="80%" fo:margin-left="3.15in" fo:text-indent="0in">
        <style:tab-stops/>
      </style:paragraph-properties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467" style:parent-style-name="Обычный" style:family="paragraph">
      <style:paragraph-properties fo:text-align="center" fo:line-height="80%" fo:text-indent="0in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469" style:parent-style-name="Обычный" style:family="paragraph">
      <style:paragraph-properties fo:text-align="center" fo:line-height="80%" fo:text-indent="0in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471" style:parent-style-name="Обычный" style:family="paragraph">
      <style:paragraph-properties fo:text-align="center" fo:line-height="80%" fo:text-indent="0in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474" style:parent-style-name="Обычный" style:family="paragraph">
      <style:paragraph-properties fo:text-align="center" fo:line-height="80%" fo:text-indent="0in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olumn477" style:family="table-column">
      <style:table-column-properties style:column-width="0.3055in"/>
    </style:style>
    <style:style style:name="TableColumn478" style:family="table-column">
      <style:table-column-properties style:column-width="0.1958in"/>
    </style:style>
    <style:style style:name="TableColumn479" style:family="table-column">
      <style:table-column-properties style:column-width="1.3777in"/>
    </style:style>
    <style:style style:name="TableColumn480" style:family="table-column">
      <style:table-column-properties style:column-width="0.0979in"/>
    </style:style>
    <style:style style:name="TableColumn481" style:family="table-column">
      <style:table-column-properties style:column-width="1.6729in"/>
    </style:style>
    <style:style style:name="TableColumn482" style:family="table-column">
      <style:table-column-properties style:column-width="0.0951in"/>
    </style:style>
    <style:style style:name="TableColumn483" style:family="table-column">
      <style:table-column-properties style:column-width="0.2951in"/>
    </style:style>
    <style:style style:name="TableColumn484" style:family="table-column">
      <style:table-column-properties style:column-width="1.4798in"/>
    </style:style>
    <style:style style:name="TableColumn485" style:family="table-column">
      <style:table-column-properties style:column-width="0.5875in"/>
    </style:style>
    <style:style style:name="TableColumn486" style:family="table-column">
      <style:table-column-properties style:column-width="1.5298in"/>
    </style:style>
    <style:style style:name="Table476" style:family="table">
      <style:table-properties style:width="7.637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in none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indent="0in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49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49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494" style:family="table-cell">
      <style:table-cell-properties fo:border="0in none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indent="0in"/>
    </style:style>
    <style:style style:name="T49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49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499" style:family="table-row">
      <style:table-row-properties style:min-row-height="0.0368in"/>
    </style:style>
    <style:style style:name="TableCell500" style:family="table-cell">
      <style:table-cell-properties fo:border="0in none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text-indent="0in"/>
    </style:style>
    <style:style style:name="T50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503" style:family="table-cell">
      <style:table-cell-properties fo:border="0in none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indent="0in"/>
      <style:text-properties style:font-name="Liberation Serif" style:font-name-complex="Liberation Serif" style:font-size-complex="4pt"/>
    </style:style>
    <style:style style:name="TableCell505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text-indent="0in"/>
    </style:style>
    <style:style style:name="T507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508" style:family="table-row">
      <style:table-row-properties/>
    </style:style>
    <style:style style:name="TableCell509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indent="0in"/>
    </style:style>
    <style:style style:name="T51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1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517" style:family="table-row">
      <style:table-row-properties/>
    </style:style>
    <style:style style:name="TableCell518" style:family="table-cell">
      <style:table-cell-properties fo:border="0in none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text-indent="0in"/>
    </style:style>
    <style:style style:name="T52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521" style:family="table-row">
      <style:table-row-properties/>
    </style:style>
    <style:style style:name="TableCell52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524" style:family="table-cell">
      <style:table-cell-properties fo:border="0in none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indent="0in"/>
    </style:style>
    <style:style style:name="T52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2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529" style:family="table-cell">
      <style:table-cell-properties fo:border="0in none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indent="0in"/>
    </style:style>
    <style:style style:name="T53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532" style:family="table-row">
      <style:table-row-properties/>
    </style:style>
    <style:style style:name="TableCell533" style:family="table-cell">
      <style:table-cell-properties fo:border="0in none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text-indent="0in"/>
    </style:style>
    <style:style style:name="T535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536" style:family="table-cell">
      <style:table-cell-properties fo:border="0in none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4pt"/>
    </style:style>
    <style:style style:name="TableCell538" style:family="table-cell">
      <style:table-cell-properties fo:border="0in none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text-indent="0in"/>
    </style:style>
    <style:style style:name="T54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541" style:family="table-cell">
      <style:table-cell-properties fo:border="0in none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4pt"/>
    </style:style>
    <style:style style:name="TableRow543" style:family="table-row">
      <style:table-row-properties/>
    </style:style>
    <style:style style:name="TableCell544" style:family="table-cell">
      <style:table-cell-properties fo:border="0in none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indent="0in"/>
    </style:style>
    <style:style style:name="T54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4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549" style:family="table-row">
      <style:table-row-properties/>
    </style:style>
    <style:style style:name="TableCell550" style:family="table-cell">
      <style:table-cell-properties fo:border="0in none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text-indent="0in"/>
    </style:style>
    <style:style style:name="T55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553" style:family="table-row">
      <style:table-row-properties/>
    </style:style>
    <style:style style:name="TableCell554" style:family="table-cell">
      <style:table-cell-properties fo:border="0in none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556" style:parent-style-name="Обычный" style:family="paragraph">
      <style:text-properties text:display="none"/>
    </style:style>
    <style:style style:name="TableColumn558" style:family="table-column">
      <style:table-column-properties style:column-width="0.5013in"/>
    </style:style>
    <style:style style:name="TableColumn559" style:family="table-column">
      <style:table-column-properties style:column-width="1.2708in"/>
    </style:style>
    <style:style style:name="TableColumn560" style:family="table-column">
      <style:table-column-properties style:column-width="0.1069in"/>
    </style:style>
    <style:style style:name="TableColumn561" style:family="table-column">
      <style:table-column-properties style:column-width="0.0979in"/>
    </style:style>
    <style:style style:name="TableColumn562" style:family="table-column">
      <style:table-column-properties style:column-width="1.6729in"/>
    </style:style>
    <style:style style:name="TableColumn563" style:family="table-column">
      <style:table-column-properties style:column-width="0.0951in"/>
    </style:style>
    <style:style style:name="TableColumn564" style:family="table-column">
      <style:table-column-properties style:column-width="0.2951in"/>
    </style:style>
    <style:style style:name="TableColumn565" style:family="table-column">
      <style:table-column-properties style:column-width="1.4798in"/>
    </style:style>
    <style:style style:name="TableColumn566" style:family="table-column">
      <style:table-column-properties style:column-width="0.5875in"/>
    </style:style>
    <style:style style:name="TableColumn567" style:family="table-column">
      <style:table-column-properties style:column-width="1.5298in"/>
    </style:style>
    <style:style style:name="Table557" style:family="table">
      <style:table-properties style:width="7.637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in none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border="0in none #000000" fo:padding="0in" style:shadow="none" fo:text-indent="0in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57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73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Cell575" style:family="table-cell">
      <style:table-cell-properties fo:border="0in none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border="0in none #000000" fo:padding="0in" style:shadow="none" fo:text-indent="0in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Row578" style:family="table-row">
      <style:table-row-properties/>
    </style:style>
    <style:style style:name="TableCell579" style:family="table-cell">
      <style:table-cell-properties fo:border="0in none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border="0in none #000000" fo:padding="0in" style:shadow="none" fo:text-align="center" fo:text-indent="0in"/>
      <style:text-properties style:font-name="Liberation Serif" style:font-name-complex="Liberation Serif" style:font-size-complex="4pt"/>
    </style:style>
    <style:style style:name="TableCell581" style:family="table-cell">
      <style:table-cell-properties fo:border="0in none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border="0in none #000000" fo:padding="0in" style:shadow="none" fo:text-align="center" fo:text-indent="0in"/>
    </style:style>
    <style:style style:name="T583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584" style:family="table-cell">
      <style:table-cell-properties fo:border="0in none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border="0in none #000000" fo:padding="0in" style:shadow="none" fo:text-align="center" fo:text-indent="0in"/>
      <style:text-properties style:font-name="Liberation Serif" style:font-name-complex="Liberation Serif" style:font-size-complex="4pt"/>
    </style:style>
    <style:style style:name="TableRow586" style:family="table-row">
      <style:table-row-properties/>
    </style:style>
    <style:style style:name="TableCell58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Cell589" style:family="table-cell">
      <style:table-cell-properties fo:border="0in none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border="0in none #000000" fo:padding="0in" style:shadow="none" fo:text-indent="0in"/>
    </style:style>
    <style:style style:name="T59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9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Row594" style:family="table-row">
      <style:table-row-properties style:min-row-height="0.0368in"/>
    </style:style>
    <style:style style:name="TableCell595" style:family="table-cell">
      <style:table-cell-properties fo:border="0in none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border="0in none #000000" fo:padding="0in" style:shadow="none" fo:text-align="center" fo:text-indent="0in"/>
    </style:style>
    <style:style style:name="T597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598" style:family="table-cell">
      <style:table-cell-properties fo:border="0in none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size-complex="4pt"/>
    </style:style>
    <style:style style:name="TableCell600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border="0in none #000000" fo:padding="0in" style:shadow="none" fo:text-align="center" fo:text-indent="0in"/>
    </style:style>
    <style:style style:name="T602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603" style:family="table-row">
      <style:table-row-properties/>
    </style:style>
    <style:style style:name="TableCell604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border="0in none #000000" fo:padding="0in" style:shadow="none" fo:text-indent="0in"/>
    </style:style>
    <style:style style:name="T60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61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Row612" style:family="table-row">
      <style:table-row-properties/>
    </style:style>
    <style:style style:name="TableCell613" style:family="table-cell">
      <style:table-cell-properties fo:border="0in none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border="0in none #000000" fo:padding="0in" style:shadow="none" fo:text-align="center" fo:text-indent="0in"/>
    </style:style>
    <style:style style:name="T615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616" style:family="table-row">
      <style:table-row-properties/>
    </style:style>
    <style:style style:name="TableCell61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Cell619" style:family="table-cell">
      <style:table-cell-properties fo:border="0in none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border="0in none #000000" fo:padding="0in" style:shadow="none" fo:text-indent="0in"/>
    </style:style>
    <style:style style:name="T62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62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Cell624" style:family="table-cell">
      <style:table-cell-properties fo:border="0in none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border="0in none #000000" fo:padding="0in" style:shadow="none" fo:text-indent="0in"/>
    </style:style>
    <style:style style:name="T62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627" style:family="table-row">
      <style:table-row-properties/>
    </style:style>
    <style:style style:name="TableCell628" style:family="table-cell">
      <style:table-cell-properties fo:border="0in none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border="0in none #000000" fo:padding="0in" style:shadow="none" fo:text-align="center" fo:text-indent="0in"/>
    </style:style>
    <style:style style:name="T630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631" style:family="table-cell">
      <style:table-cell-properties fo:border="0in none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border="0in none #000000" fo:padding="0in" style:shadow="none" fo:text-align="center" fo:text-indent="0in"/>
      <style:text-properties style:font-name="Liberation Serif" style:font-name-complex="Liberation Serif" style:font-size-complex="4pt"/>
    </style:style>
    <style:style style:name="TableCell633" style:family="table-cell">
      <style:table-cell-properties fo:border="0in none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border="0in none #000000" fo:padding="0in" style:shadow="none" fo:text-align="center" fo:text-indent="0in"/>
    </style:style>
    <style:style style:name="T635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636" style:family="table-cell">
      <style:table-cell-properties fo:border="0in none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border="0in none #000000" fo:padding="0in" style:shadow="none" fo:text-align="center" fo:text-indent="0in"/>
      <style:text-properties style:font-name="Liberation Serif" style:font-name-complex="Liberation Serif" style:font-size-complex="4pt"/>
    </style:style>
    <style:style style:name="TableRow638" style:family="table-row">
      <style:table-row-properties/>
    </style:style>
    <style:style style:name="TableCell639" style:family="table-cell">
      <style:table-cell-properties fo:border="0in none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border="0in none #000000" fo:padding="0in" style:shadow="none" fo:text-indent="0in"/>
    </style:style>
    <style:style style:name="T64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64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border="0in none #000000" fo:padding="0in" style:shadow="none" fo:text-indent="0in"/>
      <style:text-properties style:font-name="Liberation Serif" style:font-name-complex="Liberation Serif" style:font-weight-complex="bold"/>
    </style:style>
    <style:style style:name="TableRow644" style:family="table-row">
      <style:table-row-properties/>
    </style:style>
    <style:style style:name="TableCell645" style:family="table-cell">
      <style:table-cell-properties fo:border="0in none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border="0in none #000000" fo:padding="0in" style:shadow="none" fo:text-align="center" fo:text-indent="0in"/>
    </style:style>
    <style:style style:name="T647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648" style:family="table-row">
      <style:table-row-properties/>
    </style:style>
    <style:style style:name="TableCell649" style:family="table-cell">
      <style:table-cell-properties fo:border="0in none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border="0in none #000000" fo:padding="0in" style:shadow="none" fo:text-indent="0in"/>
    </style:style>
    <style:style style:name="T65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652" style:parent-style-name="Обычный" style:family="paragraph">
      <style:paragraph-properties fo:line-height="80%"/>
    </style:style>
    <style:style style:name="T65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65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65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66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661" style:parent-style-name="Обычный" style:family="paragraph">
      <style:paragraph-properties fo:line-height="80%" fo:text-indent="0.2958in"/>
      <style:text-properties style:font-name="Liberation Serif" style:font-name-complex="Liberation Serif"/>
    </style:style>
    <style:style style:name="P662" style:parent-style-name="Обычный" style:family="paragraph">
      <style:paragraph-properties fo:line-height="80%" fo:text-indent="0.2958in"/>
      <style:text-properties style:font-name="Liberation Serif" style:font-name-complex="Liberation Serif"/>
    </style:style>
    <style:style style:name="P663" style:parent-style-name="Обычный" style:family="paragraph">
      <style:text-properties style:font-name="Liberation Serif" style:font-name-complex="Liberation Serif"/>
    </style:style>
    <style:style style:name="TableColumn665" style:family="table-column">
      <style:table-column-properties style:column-width="1.625in"/>
    </style:style>
    <style:style style:name="TableColumn666" style:family="table-column">
      <style:table-column-properties style:column-width="2.4041in"/>
    </style:style>
    <style:style style:name="TableColumn667" style:family="table-column">
      <style:table-column-properties style:column-width="1.8708in"/>
    </style:style>
    <style:style style:name="TableColumn668" style:family="table-column">
      <style:table-column-properties style:column-width="1.6736in"/>
    </style:style>
    <style:style style:name="Table664" style:family="table">
      <style:table-properties style:width="7.5736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Обычный" style:family="paragraph">
      <style:paragraph-properties fo:text-align="center" fo:text-indent="0in"/>
    </style:style>
    <style:style style:name="T6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Обычный" style:family="paragraph">
      <style:paragraph-properties fo:text-align="center" fo:text-indent="0in"/>
    </style:style>
    <style:style style:name="T6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Обычный" style:family="paragraph">
      <style:paragraph-properties fo:text-align="center" fo:text-indent="0in"/>
    </style:style>
    <style:style style:name="T6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Обычный" style:family="paragraph">
      <style:paragraph-properties fo:text-align="center" fo:text-indent="0in"/>
    </style:style>
    <style:style style:name="T6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82" style:family="table-row">
      <style:table-row-properties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Обычный" style:family="paragraph">
      <style:paragraph-properties fo:text-align="center" fo:text-indent="0in"/>
    </style:style>
    <style:style style:name="T6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Обычный" style:family="paragraph">
      <style:paragraph-properties fo:margin-left="0.0388in" fo:margin-right="0.0875in" fo:text-indent="0in">
        <style:tab-stops/>
      </style:paragraph-properties>
    </style:style>
    <style:style style:name="T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Обычный" style:family="paragraph">
      <style:paragraph-properties fo:text-align="start" fo:text-indent="0in"/>
    </style:style>
    <style:style style:name="T6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Обычный" style:family="paragraph">
      <style:paragraph-properties fo:text-align="start" fo:text-indent="0in"/>
    </style:style>
    <style:style style:name="T6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95" style:family="table-row">
      <style:table-row-properties/>
    </style:style>
    <style:style style:name="P696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Обычный" style:family="paragraph">
      <style:paragraph-properties fo:margin-left="0.0388in" fo:margin-right="0.0875in" fo:text-indent="0in">
        <style:tab-stops/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Обычный" style:family="paragraph">
      <style:paragraph-properties fo:text-align="start" fo:text-indent="0in"/>
    </style:style>
    <style:style style:name="T7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Обычный" style:family="paragraph">
      <style:paragraph-properties fo:text-align="start" fo:text-indent="0in"/>
    </style:style>
    <style:style style:name="T7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706" style:family="table-row">
      <style:table-row-properties/>
    </style:style>
    <style:style style:name="P707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Обычный" style:family="paragraph">
      <style:paragraph-properties fo:margin-left="0.0388in" fo:margin-right="0.0875in" fo:text-indent="0in">
        <style:tab-stops/>
      </style:paragraph-properties>
    </style:style>
    <style:style style:name="T7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Обычный" style:family="paragraph">
      <style:paragraph-properties fo:text-align="start" fo:text-indent="0in"/>
    </style:style>
    <style:style style:name="T7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Обычный" style:family="paragraph">
      <style:paragraph-properties fo:text-align="start" fo:text-indent="0in"/>
    </style:style>
    <style:style style:name="T7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717" style:family="table-row">
      <style:table-row-properties/>
    </style:style>
    <style:style style:name="P718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Обычный" style:family="paragraph">
      <style:paragraph-properties fo:margin-left="0.0388in" fo:margin-right="0.0875in" fo:text-indent="0in">
        <style:tab-stops/>
      </style:paragraph-properties>
    </style:style>
    <style:style style:name="T7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Обычный" style:family="paragraph">
      <style:paragraph-properties fo:text-align="start" fo:text-indent="0in"/>
    </style:style>
    <style:style style:name="T7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Обычный" style:family="paragraph">
      <style:paragraph-properties fo:text-align="start" fo:text-indent="0in"/>
    </style:style>
    <style:style style:name="T7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728" style:family="table-row">
      <style:table-row-properties/>
    </style:style>
    <style:style style:name="P729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Обычный" style:family="paragraph">
      <style:paragraph-properties fo:margin-left="0.0388in" fo:margin-right="0.0875in" fo:text-indent="0in">
        <style:tab-stops/>
      </style:paragraph-properties>
    </style:style>
    <style:style style:name="T7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Обычный" style:family="paragraph">
      <style:paragraph-properties fo:text-align="start" fo:text-indent="0in"/>
    </style:style>
    <style:style style:name="T7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Обычный" style:family="paragraph">
      <style:paragraph-properties fo:text-align="start" fo:text-indent="0in"/>
    </style:style>
    <style:style style:name="T7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739" style:family="table-row">
      <style:table-row-properties/>
    </style:style>
    <style:style style:name="P740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Обычный" style:family="paragraph">
      <style:paragraph-properties fo:text-align="start" fo:margin-left="0.0388in" fo:margin-right="0.0875in" fo:text-indent="0in">
        <style:tab-stops/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Обычный" style:family="paragraph">
      <style:paragraph-properties fo:text-align="start" fo:text-indent="0in"/>
    </style:style>
    <style:style style:name="T7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Обычный" style:family="paragraph">
      <style:paragraph-properties fo:text-align="start" fo:text-indent="0in"/>
    </style:style>
    <style:style style:name="T7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750" style:family="table-row">
      <style:table-row-properties/>
    </style:style>
    <style:style style:name="P751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Обычный" style:family="paragraph">
      <style:paragraph-properties fo:text-align="start" fo:margin-left="0.0388in" fo:margin-right="0.0875in" fo:text-indent="0in">
        <style:tab-stops/>
      </style:paragraph-properties>
    </style:style>
    <style:style style:name="T7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Row759" style:family="table-row">
      <style:table-row-properties/>
    </style:style>
    <style:style style:name="P760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Обычный" style:family="paragraph">
      <style:paragraph-properties fo:text-align="start" fo:margin-left="0.0388in" fo:margin-right="0.0875in" fo:text-indent="0in">
        <style:tab-stops/>
      </style:paragraph-properties>
    </style:style>
    <style:style style:name="T7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Row768" style:family="table-row">
      <style:table-row-properties/>
    </style:style>
    <style:style style:name="P769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Обычный" style:family="paragraph">
      <style:paragraph-properties fo:margin-left="0.0388in" fo:margin-right="0.0875in" fo:text-indent="0in">
        <style:tab-stops/>
      </style:paragraph-properties>
    </style:style>
    <style:style style:name="T7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Обычный" style:family="paragraph">
      <style:paragraph-properties fo:text-align="start" fo:text-indent="0in"/>
    </style:style>
    <style:style style:name="T7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Обычный" style:family="paragraph">
      <style:paragraph-properties fo:text-align="start" fo:text-indent="0in"/>
    </style:style>
    <style:style style:name="T7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779" style:family="table-row">
      <style:table-row-properties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Обычный" style:family="paragraph">
      <style:paragraph-properties fo:text-indent="0in"/>
    </style:style>
    <style:style style:name="T7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Обычный" style:family="paragraph">
      <style:paragraph-properties fo:text-align="start" fo:margin-left="0.0388in" fo:margin-right="0.0875in" fo:text-indent="0in">
        <style:tab-stops/>
      </style:paragraph-properties>
    </style:style>
    <style:style style:name="T7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Обычный" style:family="paragraph">
      <style:paragraph-properties fo:text-align="start" fo:text-indent="0in"/>
    </style:style>
    <style:style style:name="T7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Обычный" style:family="paragraph">
      <style:paragraph-properties fo:text-align="start" fo:text-indent="0in"/>
    </style:style>
    <style:style style:name="T7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79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793" style:parent-style-name="Обычный" style:family="paragraph">
      <style:paragraph-properties fo:text-indent="0in"/>
    </style:style>
    <style:style style:name="T794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79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P797" style:parent-style-name="Обычный" style:family="paragraph">
      <style:paragraph-properties fo:text-indent="0in"/>
    </style:style>
    <style:style style:name="T798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799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00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01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02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03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04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0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06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P80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808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809" style:parent-style-name="Обычный" style:family="paragraph">
      <style:paragraph-properties fo:text-indent="0in"/>
    </style:style>
    <style:style style:name="T810" style:parent-style-name="Основнойшрифтабзаца" style:family="text">
      <style:text-properties style:font-name="Liberation Serif" style:font-name-complex="Liberation Serif"/>
    </style:style>
    <style:style style:name="TableColumn812" style:family="table-column">
      <style:table-column-properties style:column-width="3.8152in"/>
    </style:style>
    <style:style style:name="TableColumn813" style:family="table-column">
      <style:table-column-properties style:column-width="3.8152in"/>
    </style:style>
    <style:style style:name="Table811" style:family="table">
      <style:table-properties style:width="7.6305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819" style:family="table-row">
      <style:table-row-properties style:min-row-height="1.1194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indent="0in"/>
    </style:style>
    <style:style style:name="T822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25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26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P827" style:parent-style-name="Обычный" style:family="paragraph">
      <style:paragraph-properties fo:text-indent="0in"/>
    </style:style>
    <style:style style:name="T828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29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30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31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32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39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40" style:parent-style-name="Гиперссылка" style:family="text">
      <style:text-properties style:font-name="Liberation Serif" style:font-name-asian="Arial" style:font-name-complex="Liberation Serif" style:use-window-font-color="true" style:language-asian="ru" style:country-asian="RU"/>
    </style:style>
    <style:style style:name="T841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42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43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44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46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847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Абзацсписка" style:list-style-name="LFO7" style:family="paragraph">
      <style:paragraph-properties fo:margin-left="0in" fo:text-indent="0in">
        <style:tab-stops/>
      </style:paragraph-properties>
    </style:style>
    <style:style style:name="T850" style:parent-style-name="Основнойшрифтабзаца" style:family="text">
      <style:text-properties style:font-name="Liberation Serif" style:font-name-complex="Liberation Serif"/>
    </style:style>
    <style:style style:name="T8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852" style:parent-style-name="Абзацсписка" style:list-style-name="LFO7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853" style:parent-style-name="Абзацсписка" style:list-style-name="LFO7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85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855" style:parent-style-name="Обычный" style:family="paragraph">
      <style:paragraph-properties fo:text-indent="0in"/>
    </style:style>
    <style:style style:name="T856" style:parent-style-name="Основнойшрифтабзаца" style:family="text">
      <style:text-properties style:font-name="Liberation Serif" style:font-name-complex="Liberation Serif"/>
    </style:style>
    <style:style style:name="T857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T859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T861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62" style:parent-style-name="Основнойшрифтабзаца" style:family="text">
      <style:text-properties style:font-name="Liberation Serif" style:font-name-complex="Liberation Serif"/>
    </style:style>
    <style:style style:name="T863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P86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866" style:parent-style-name="Обычный" style:family="paragraph">
      <style:paragraph-properties fo:text-indent="0in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P87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olumn872" style:family="table-column">
      <style:table-column-properties style:column-width="4.2298in"/>
    </style:style>
    <style:style style:name="TableColumn873" style:family="table-column">
      <style:table-column-properties style:column-width="0.1965in"/>
    </style:style>
    <style:style style:name="TableColumn874" style:family="table-column">
      <style:table-column-properties style:column-width="1.4763in"/>
    </style:style>
    <style:style style:name="TableColumn875" style:family="table-column">
      <style:table-column-properties style:column-width="0.1972in"/>
    </style:style>
    <style:style style:name="TableColumn876" style:family="table-column">
      <style:table-column-properties style:column-width="1.575in"/>
    </style:style>
    <style:style style:name="Table871" style:family="table">
      <style:table-properties style:width="7.675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880" style:family="table-cell">
      <style:table-cell-properties fo:border="0in none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882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884" style:family="table-cell">
      <style:table-cell-properties fo:border="0in none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88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888" style:family="table-row">
      <style:table-row-properties style:min-row-height="0.2298in"/>
    </style:style>
    <style:style style:name="TableCell889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text-indent="0in"/>
    </style:style>
    <style:style style:name="T89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892" style:family="table-cell">
      <style:table-cell-properties fo:border="0in none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894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text-indent="0in"/>
    </style:style>
    <style:style style:name="T89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897" style:family="table-cell">
      <style:table-cell-properties fo:border="0in none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899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text-indent="0in"/>
    </style:style>
    <style:style style:name="T90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902" style:family="table-row">
      <style:table-row-properties/>
    </style:style>
    <style:style style:name="TableCell903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905" style:family="table-cell">
      <style:table-cell-properties fo:border="0in none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90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909" style:family="table-cell">
      <style:table-cell-properties fo:border="0in none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91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913" style:family="table-row">
      <style:table-row-properties style:min-row-height="0.2298in"/>
    </style:style>
    <style:style style:name="TableCell914" style:family="table-cell">
      <style:table-cell-properties fo:border-top="0in none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text-indent="0in"/>
    </style:style>
    <style:style style:name="T91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917" style:family="table-cell">
      <style:table-cell-properties fo:border="0in none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919" style:family="table-cell">
      <style:table-cell-properties fo:border-top="0in none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text-indent="0in"/>
    </style:style>
    <style:style style:name="T9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922" style:family="table-cell">
      <style:table-cell-properties fo:border="0in none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924" style:family="table-cell">
      <style:table-cell-properties fo:border-top="0in none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text-indent="0in"/>
    </style:style>
    <style:style style:name="T9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27" style:parent-style-name="Обычный" style:family="paragraph">
      <style:paragraph-properties fo:break-before="page"/>
      <style:text-properties style:font-name="Liberation Serif" style:font-name-asian="Calibri" style:font-name-complex="Liberation Serif" style:language-asian="en" style:country-asian="US"/>
    </style:style>
    <style:style style:name="S3" style:family="section">
      <style:section-properties fo:margin-left="-0.8659in" fo:margin-right="-0.1756in" style:writing-mode="lr-tb"/>
    </style:style>
    <style:style style:name="P928" style:parent-style-name="Обычный" style:family="paragraph">
      <style:paragraph-properties fo:text-align="end" fo:margin-left="3.15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929" style:parent-style-name="Обычный" style:family="paragraph">
      <style:paragraph-properties fo:margin-left="3.15in" fo:text-indent="0in">
        <style:tab-stops/>
      </style:paragraph-properties>
    </style:style>
    <style:style style:name="T93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931" style:parent-style-name="Обычный" style:family="paragraph">
      <style:paragraph-properties fo:text-align="center" fo:text-indent="0in"/>
    </style:style>
    <style:style style:name="T932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933" style:parent-style-name="Обычный" style:family="paragraph">
      <style:paragraph-properties fo:text-align="center" fo:text-indent="0in"/>
    </style:style>
    <style:style style:name="T934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935" style:parent-style-name="Обычный" style:family="paragraph">
      <style:paragraph-properties fo:text-align="center" fo:text-indent="0in"/>
    </style:style>
    <style:style style:name="T93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93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938" style:parent-style-name="Обычный" style:family="paragraph">
      <style:paragraph-properties fo:text-align="center" fo:text-indent="0in"/>
    </style:style>
    <style:style style:name="T939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olumn941" style:family="table-column">
      <style:table-column-properties style:column-width="0.3055in"/>
    </style:style>
    <style:style style:name="TableColumn942" style:family="table-column">
      <style:table-column-properties style:column-width="0.1958in"/>
    </style:style>
    <style:style style:name="TableColumn943" style:family="table-column">
      <style:table-column-properties style:column-width="1.3777in"/>
    </style:style>
    <style:style style:name="TableColumn944" style:family="table-column">
      <style:table-column-properties style:column-width="0.0979in"/>
    </style:style>
    <style:style style:name="TableColumn945" style:family="table-column">
      <style:table-column-properties style:column-width="1.6729in"/>
    </style:style>
    <style:style style:name="TableColumn946" style:family="table-column">
      <style:table-column-properties style:column-width="0.0951in"/>
    </style:style>
    <style:style style:name="TableColumn947" style:family="table-column">
      <style:table-column-properties style:column-width="0.2951in"/>
    </style:style>
    <style:style style:name="TableColumn948" style:family="table-column">
      <style:table-column-properties style:column-width="1.4798in"/>
    </style:style>
    <style:style style:name="TableColumn949" style:family="table-column">
      <style:table-column-properties style:column-width="0.5875in"/>
    </style:style>
    <style:style style:name="TableColumn950" style:family="table-column">
      <style:table-column-properties style:column-width="1.5298in"/>
    </style:style>
    <style:style style:name="Table940" style:family="table">
      <style:table-properties style:width="7.6375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in none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indent="0in"/>
    </style:style>
    <style:style style:name="T954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95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95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958" style:family="table-cell">
      <style:table-cell-properties fo:border="0in none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indent="0in"/>
    </style:style>
    <style:style style:name="T96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96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963" style:family="table-row">
      <style:table-row-properties style:min-row-height="0.0368in"/>
    </style:style>
    <style:style style:name="TableCell964" style:family="table-cell">
      <style:table-cell-properties fo:border="0in none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text-indent="0in"/>
    </style:style>
    <style:style style:name="T966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967" style:family="table-cell">
      <style:table-cell-properties fo:border="0in none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indent="0in"/>
      <style:text-properties style:font-name="Liberation Serif" style:font-name-complex="Liberation Serif" style:font-size-complex="4pt"/>
    </style:style>
    <style:style style:name="TableCell969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text-indent="0in"/>
    </style:style>
    <style:style style:name="T971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972" style:family="table-row">
      <style:table-row-properties/>
    </style:style>
    <style:style style:name="TableCell973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indent="0in"/>
    </style:style>
    <style:style style:name="T97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97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981" style:family="table-row">
      <style:table-row-properties/>
    </style:style>
    <style:style style:name="TableCell982" style:family="table-cell">
      <style:table-cell-properties fo:border="0in none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text-indent="0in"/>
    </style:style>
    <style:style style:name="T984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985" style:family="table-row">
      <style:table-row-properties/>
    </style:style>
    <style:style style:name="TableCell98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988" style:family="table-cell">
      <style:table-cell-properties fo:border="0in none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indent="0in"/>
    </style:style>
    <style:style style:name="T99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99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Cell993" style:family="table-cell">
      <style:table-cell-properties fo:border="0in none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indent="0in"/>
    </style:style>
    <style:style style:name="T99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996" style:family="table-row">
      <style:table-row-properties/>
    </style:style>
    <style:style style:name="TableCell997" style:family="table-cell">
      <style:table-cell-properties fo:border="0in none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text-indent="0in"/>
    </style:style>
    <style:style style:name="T999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000" style:family="table-cell">
      <style:table-cell-properties fo:border="0in none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4pt"/>
    </style:style>
    <style:style style:name="TableCell1002" style:family="table-cell">
      <style:table-cell-properties fo:border="0in none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text-indent="0in"/>
    </style:style>
    <style:style style:name="T1004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Cell1005" style:family="table-cell">
      <style:table-cell-properties fo:border="0in none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4pt"/>
    </style:style>
    <style:style style:name="TableRow1007" style:family="table-row">
      <style:table-row-properties/>
    </style:style>
    <style:style style:name="TableCell1008" style:family="table-cell">
      <style:table-cell-properties fo:border="0in none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indent="0in"/>
    </style:style>
    <style:style style:name="T101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01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indent="0in"/>
      <style:text-properties style:font-name="Liberation Serif" style:font-name-complex="Liberation Serif" style:font-weight-complex="bold"/>
    </style:style>
    <style:style style:name="TableRow1013" style:family="table-row">
      <style:table-row-properties/>
    </style:style>
    <style:style style:name="TableCell1014" style:family="table-cell">
      <style:table-cell-properties fo:border="0in none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text-indent="0in"/>
    </style:style>
    <style:style style:name="T1016" style:parent-style-name="Основнойшрифтабзаца" style:family="text">
      <style:text-properties style:font-name="Liberation Serif" style:font-name-complex="Liberation Serif" fo:font-size="4pt" style:font-size-asian="4pt" style:font-size-complex="11.5pt"/>
    </style:style>
    <style:style style:name="TableRow1017" style:family="table-row">
      <style:table-row-properties/>
    </style:style>
    <style:style style:name="TableCell1018" style:family="table-cell">
      <style:table-cell-properties fo:border="0in none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020" style:parent-style-name="Обычный" style:family="paragraph">
      <style:paragraph-properties fo:text-indent="0in"/>
    </style:style>
    <style:style style:name="T10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2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102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2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2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102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102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029" style:parent-style-name="Обычный" style:family="paragraph">
      <style:paragraph-properties fo:text-indent="0.4916in"/>
      <style:text-properties style:font-name="Liberation Serif" style:font-name-complex="Liberation Serif"/>
    </style:style>
    <style:style style:name="P1030" style:parent-style-name="Обычный" style:family="paragraph">
      <style:paragraph-properties fo:text-indent="0.4916in"/>
      <style:text-properties style:font-name="Liberation Serif" style:font-name-complex="Liberation Serif"/>
    </style:style>
    <style:style style:name="P1031" style:parent-style-name="Обычный" style:family="paragraph">
      <style:paragraph-properties fo:text-indent="0in"/>
    </style:style>
    <style:style style:name="T103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ableColumn1035" style:family="table-column">
      <style:table-column-properties style:column-width="1.625in"/>
    </style:style>
    <style:style style:name="TableColumn1036" style:family="table-column">
      <style:table-column-properties style:column-width="2.4041in"/>
    </style:style>
    <style:style style:name="TableColumn1037" style:family="table-column">
      <style:table-column-properties style:column-width="1.8708in"/>
    </style:style>
    <style:style style:name="TableColumn1038" style:family="table-column">
      <style:table-column-properties style:column-width="1.6736in"/>
    </style:style>
    <style:style style:name="Table1034" style:family="table">
      <style:table-properties style:width="7.5736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Обычный" style:family="paragraph">
      <style:paragraph-properties fo:text-align="center" fo:text-indent="0in"/>
    </style:style>
    <style:style style:name="T10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Обычный" style:family="paragraph">
      <style:paragraph-properties fo:text-align="center" fo:text-indent="0in"/>
    </style:style>
    <style:style style:name="T10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Обычный" style:family="paragraph">
      <style:paragraph-properties fo:text-align="center" fo:text-indent="0in"/>
    </style:style>
    <style:style style:name="T10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Обычный" style:family="paragraph">
      <style:paragraph-properties fo:text-align="center" fo:text-indent="0in"/>
    </style:style>
    <style:style style:name="T10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052" style:family="table-row">
      <style:table-row-properties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Обычный" style:family="paragraph">
      <style:paragraph-properties fo:text-align="center" fo:text-indent="0in"/>
    </style:style>
    <style:style style:name="T10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Обычный" style:family="paragraph">
      <style:paragraph-properties fo:margin-left="0.0395in" fo:margin-right="0.093in" fo:text-indent="0in">
        <style:tab-stops/>
      </style:paragraph-properties>
    </style:style>
    <style:style style:name="T10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Обычный" style:family="paragraph">
      <style:paragraph-properties fo:text-align="start" fo:text-indent="0in"/>
    </style:style>
    <style:style style:name="T10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Обычный" style:family="paragraph">
      <style:paragraph-properties fo:text-align="start" fo:text-indent="0in"/>
    </style:style>
    <style:style style:name="T10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065" style:family="table-row">
      <style:table-row-properties/>
    </style:style>
    <style:style style:name="P1066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Обычный" style:family="paragraph">
      <style:paragraph-properties fo:margin-left="0.0395in" fo:margin-right="0.093in" fo:text-indent="0in">
        <style:tab-stops/>
      </style:paragraph-properties>
    </style:style>
    <style:style style:name="T10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Обычный" style:family="paragraph">
      <style:paragraph-properties fo:text-align="start" fo:text-indent="0in"/>
    </style:style>
    <style:style style:name="T10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Обычный" style:family="paragraph">
      <style:paragraph-properties fo:text-align="start" fo:text-indent="0in"/>
    </style:style>
    <style:style style:name="T10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076" style:family="table-row">
      <style:table-row-properties/>
    </style:style>
    <style:style style:name="P1077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Обычный" style:family="paragraph">
      <style:paragraph-properties fo:margin-left="0.0395in" fo:margin-right="0.093in" fo:text-indent="0in">
        <style:tab-stops/>
      </style:paragraph-properties>
    </style:style>
    <style:style style:name="T10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Обычный" style:family="paragraph">
      <style:paragraph-properties fo:text-align="start" fo:text-indent="0in"/>
    </style:style>
    <style:style style:name="T10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Обычный" style:family="paragraph">
      <style:paragraph-properties fo:text-align="start" fo:text-indent="0in"/>
    </style:style>
    <style:style style:name="T10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087" style:family="table-row">
      <style:table-row-properties/>
    </style:style>
    <style:style style:name="P1088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Обычный" style:family="paragraph">
      <style:paragraph-properties fo:margin-left="0.0395in" fo:margin-right="0.093in" fo:text-indent="0in">
        <style:tab-stops/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Обычный" style:family="paragraph">
      <style:paragraph-properties fo:text-align="start" fo:text-indent="0in"/>
    </style:style>
    <style:style style:name="T10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Обычный" style:family="paragraph">
      <style:paragraph-properties fo:text-align="start" fo:text-indent="0in"/>
    </style:style>
    <style:style style:name="T10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098" style:family="table-row">
      <style:table-row-properties/>
    </style:style>
    <style:style style:name="P1099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Обычный" style:family="paragraph">
      <style:paragraph-properties fo:margin-left="0.0395in" fo:margin-right="0.093in" fo:text-indent="0in">
        <style:tab-stops/>
      </style:paragraph-properties>
    </style:style>
    <style:style style:name="T11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Обычный" style:family="paragraph">
      <style:paragraph-properties fo:text-align="start" fo:text-indent="0in"/>
    </style:style>
    <style:style style:name="T11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Обычный" style:family="paragraph">
      <style:paragraph-properties fo:text-align="start" fo:text-indent="0in"/>
    </style:style>
    <style:style style:name="T11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109" style:family="table-row">
      <style:table-row-properties/>
    </style:style>
    <style:style style:name="P1110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Обычный" style:family="paragraph">
      <style:paragraph-properties fo:text-align="start" fo:margin-left="0.0395in" fo:margin-right="0.093in" fo:text-indent="0in">
        <style:tab-stops/>
      </style:paragraph-properties>
    </style:style>
    <style:style style:name="T11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Обычный" style:family="paragraph">
      <style:paragraph-properties fo:text-align="start" fo:text-indent="0in"/>
    </style:style>
    <style:style style:name="T1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Обычный" style:family="paragraph">
      <style:paragraph-properties fo:text-align="start" fo:text-indent="0in"/>
    </style:style>
    <style:style style:name="T11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120" style:family="table-row">
      <style:table-row-properties/>
    </style:style>
    <style:style style:name="P1121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Обычный" style:family="paragraph">
      <style:paragraph-properties fo:text-align="start" fo:margin-left="0.0395in" fo:margin-right="0.093in" fo:text-indent="0in">
        <style:tab-stops/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Row1129" style:family="table-row">
      <style:table-row-properties/>
    </style:style>
    <style:style style:name="P1130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Обычный" style:family="paragraph">
      <style:paragraph-properties fo:text-align="start" fo:margin-left="0.0395in" fo:margin-right="0.093in" fo:text-indent="0in">
        <style:tab-stops/>
      </style:paragraph-properties>
    </style:style>
    <style:style style:name="T11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TableRow1138" style:family="table-row">
      <style:table-row-properties/>
    </style:style>
    <style:style style:name="P1139" style:parent-style-name="Обычный" style:family="paragraph">
      <style:paragraph-properties fo:text-align="start"/>
      <style:text-properties style:font-name="Liberation Serif" style:font-name-complex="Liberation Serif" style:language-asian="ru" style:country-asian="RU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Обычный" style:family="paragraph">
      <style:paragraph-properties fo:margin-left="0.0395in" fo:margin-right="0.093in" fo:text-indent="0in">
        <style:tab-stops/>
      </style:paragraph-properties>
    </style:style>
    <style:style style:name="T11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Обычный" style:family="paragraph">
      <style:paragraph-properties fo:text-align="start" fo:text-indent="0in"/>
    </style:style>
    <style:style style:name="T11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Обычный" style:family="paragraph">
      <style:paragraph-properties fo:text-align="start" fo:text-indent="0in"/>
    </style:style>
    <style:style style:name="T11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149" style:family="table-row">
      <style:table-row-properties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Обычный" style:family="paragraph">
      <style:paragraph-properties fo:text-indent="0in"/>
    </style:style>
    <style:style style:name="T11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Обычный" style:family="paragraph">
      <style:paragraph-properties fo:text-align="start" fo:margin-left="0.0395in" fo:margin-right="0.093in" fo:text-indent="0in">
        <style:tab-stops/>
      </style:paragraph-properties>
    </style:style>
    <style:style style:name="T11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Обычный" style:family="paragraph">
      <style:paragraph-properties fo:text-align="start" fo:text-indent="0in"/>
    </style:style>
    <style:style style:name="T11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Обычный" style:family="paragraph">
      <style:paragraph-properties fo:text-align="start" fo:text-indent="0in"/>
    </style:style>
    <style:style style:name="T11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16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163" style:parent-style-name="Обычный" style:family="paragraph">
      <style:paragraph-properties fo:text-indent="0in"/>
    </style:style>
    <style:style style:name="T1164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16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66" style:parent-style-name="Основнойшрифтабзаца" style:family="text">
      <style:text-properties style:font-name="Liberation Serif" style:font-name-complex="Liberation Serif"/>
    </style:style>
    <style:style style:name="P1167" style:parent-style-name="Обычный" style:family="paragraph">
      <style:paragraph-properties fo:text-indent="0in"/>
    </style:style>
    <style:style style:name="T1168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170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71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172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73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174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7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176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P117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178" style:parent-style-name="Обычный" style:family="paragraph">
      <style:paragraph-properties fo:keep-with-next="always" fo:text-indent="0in"/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TableColumn1181" style:family="table-column">
      <style:table-column-properties style:column-width="3.8152in"/>
    </style:style>
    <style:style style:name="TableColumn1182" style:family="table-column">
      <style:table-column-properties style:column-width="3.8152in"/>
    </style:style>
    <style:style style:name="Table1180" style:family="table">
      <style:table-properties style:width="7.6305in" fo:margin-left="0in" table:align="left" fo:break-before="pag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keep-with-next="always" fo:text-align="center" fo:text-indent="0in"/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keep-with-next="always" fo:text-align="center" fo:text-indent="0in"/>
      <style:text-properties style:font-name="Liberation Serif" style:font-name-complex="Liberation Serif"/>
    </style:style>
    <style:style style:name="TableRow1188" style:family="table-row">
      <style:table-row-properties style:min-row-height="1.5812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indent="0in"/>
    </style:style>
    <style:style style:name="T1191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92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193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94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19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P1196" style:parent-style-name="Обычный" style:family="paragraph">
      <style:paragraph-properties fo:text-indent="0in"/>
    </style:style>
    <style:style style:name="T1197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198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199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200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01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202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03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204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0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06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07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08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09" style:parent-style-name="Гиперссылка" style:family="text">
      <style:text-properties style:font-name="Liberation Serif" style:font-name-asian="Arial" style:font-name-complex="Liberation Serif" style:use-window-font-color="true" style:language-asian="ru" style:country-asian="RU"/>
    </style:style>
    <style:style style:name="T1210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11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12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13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14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15" style:parent-style-name="Основнойшрифтабзаца" style:family="text">
      <style:text-properties style:font-name="Liberation Serif" style:font-name-asian="Arial" style:font-name-complex="Liberation Serif" style:text-underline-type="single" style:text-underline-style="solid" style:text-underline-width="auto" style:text-underline-mode="continuous" style:language-asian="ru" style:country-asian="RU"/>
    </style:style>
    <style:style style:name="T1216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17" style:parent-style-name="Основнойшрифтабзаца" style:family="text">
      <style:text-properties style:font-name="Liberation Serif" style:font-name-complex="Liberation Serif" fo:letter-spacing="-0.0013in" style:text-underline-type="single" style:text-underline-style="solid" style:text-underline-width="auto" style:text-underline-mode="continuous"/>
    </style:style>
    <style:style style:name="T1218" style:parent-style-name="Основнойшрифтабзаца" style:family="text">
      <style:text-properties style:font-name="Liberation Serif" style:font-name-complex="Liberation Serif" fo:letter-spacing="-0.0013in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Абзацсписка" style:list-style-name="LFO8" style:family="paragraph">
      <style:paragraph-properties fo:margin-left="0.0201in" fo:text-indent="0in">
        <style:tab-stops/>
      </style:paragraph-properties>
    </style:style>
    <style:style style:name="T1221" style:parent-style-name="Основнойшрифтабзаца" style:family="text">
      <style:text-properties style:font-name="Liberation Serif" style:font-name-complex="Liberation Serif"/>
    </style:style>
    <style:style style:name="T12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223" style:parent-style-name="Абзацсписка" style:list-style-name="LFO8" style:family="paragraph">
      <style:paragraph-properties fo:margin-left="0.0201in" fo:text-indent="0in">
        <style:tab-stops/>
      </style:paragraph-properties>
      <style:text-properties style:font-name="Liberation Serif" style:font-name-complex="Liberation Serif"/>
    </style:style>
    <style:style style:name="P1224" style:parent-style-name="Абзацсписка" style:list-style-name="LFO8" style:family="paragraph">
      <style:paragraph-properties fo:margin-left="0.0201in" fo:text-indent="0in">
        <style:tab-stops/>
      </style:paragraph-properties>
      <style:text-properties style:font-name="Liberation Serif" style:font-name-complex="Liberation Serif"/>
    </style:style>
    <style:style style:name="P122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226" style:parent-style-name="Обычный" style:family="paragraph">
      <style:paragraph-properties fo:text-indent="0in"/>
    </style:style>
    <style:style style:name="T1227" style:parent-style-name="Основнойшрифтабзаца" style:family="text">
      <style:text-properties style:font-name="Liberation Serif" style:font-name-complex="Liberation Serif"/>
    </style:style>
    <style:style style:name="T1228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T1230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31" style:parent-style-name="Основнойшрифтабзаца" style:family="text">
      <style:text-properties style:font-name="Liberation Serif" style:font-name-complex="Liberation Serif"/>
    </style:style>
    <style:style style:name="T1232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33" style:parent-style-name="Основнойшрифтабзаца" style:family="text">
      <style:text-properties style:font-name="Liberation Serif" style:font-name-complex="Liberation Serif"/>
    </style:style>
    <style:style style:name="P123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235" style:parent-style-name="Обычный" style:family="paragraph">
      <style:paragraph-properties fo:text-indent="0in"/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1237" style:parent-style-name="Основнойшрифтабзаца" style:family="text">
      <style:text-properties style:font-name="Liberation Serif" style:font-name-asian="Arial" style:font-name-complex="Liberation Serif" style:language-asian="ru" style:country-asian="RU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P123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olumn1241" style:family="table-column">
      <style:table-column-properties style:column-width="4.2298in"/>
    </style:style>
    <style:style style:name="TableColumn1242" style:family="table-column">
      <style:table-column-properties style:column-width="0.1965in"/>
    </style:style>
    <style:style style:name="TableColumn1243" style:family="table-column">
      <style:table-column-properties style:column-width="1.4763in"/>
    </style:style>
    <style:style style:name="TableColumn1244" style:family="table-column">
      <style:table-column-properties style:column-width="0.1972in"/>
    </style:style>
    <style:style style:name="TableColumn1245" style:family="table-column">
      <style:table-column-properties style:column-width="1.575in"/>
    </style:style>
    <style:style style:name="Table1240" style:family="table">
      <style:table-properties style:width="7.675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249" style:family="table-cell">
      <style:table-cell-properties fo:border="0in none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251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253" style:family="table-cell">
      <style:table-cell-properties fo:border="0in none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255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text-indent="0in"/>
    </style:style>
    <style:style style:name="T125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1258" style:family="table-row">
      <style:table-row-properties style:min-row-height="0.2298in"/>
    </style:style>
    <style:style style:name="TableCell1259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text-indent="0in"/>
    </style:style>
    <style:style style:name="T126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262" style:family="table-cell">
      <style:table-cell-properties fo:border="0in none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64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text-indent="0in"/>
    </style:style>
    <style:style style:name="T126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267" style:family="table-cell">
      <style:table-cell-properties fo:border="0in none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69" style:family="table-cell">
      <style:table-cell-properties fo:border-top="0.0069in solid #000000" fo:border-left="0in none #000000" fo:border-bottom="0in none #000000" fo:border-right="0in none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text-indent="0in"/>
    </style:style>
    <style:style style:name="T127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272" style:parent-style-name="Обычный" style:family="paragraph">
      <style:paragraph-properties fo:break-before="page"/>
      <style:text-properties style:font-name="Liberation Serif" style:font-name-asian="Calibri" style:font-name-complex="Liberation Serif" style:language-asian="en" style:country-asian="US"/>
    </style:style>
    <style:style style:name="S4" style:family="section">
      <style:section-properties fo:margin-left="-0.8659in" fo:margin-right="-0.1756in" style:writing-mode="lr-tb"/>
    </style:style>
    <style:style style:name="P1273" style:parent-style-name="Обычный" style:family="paragraph">
      <style:paragraph-properties fo:text-align="end"/>
    </style:style>
    <style:style style:name="T1274" style:parent-style-name="Основнойшрифтабзаца" style:family="text">
      <style:text-properties style:font-name="Liberation Serif" style:font-name-complex="Liberation Serif"/>
    </style:style>
    <style:style style:name="T1275" style:parent-style-name="Основнойшрифтабзаца" style:family="text">
      <style:text-properties style:font-name="Liberation Serif" style:font-name-complex="Liberation Serif"/>
    </style:style>
    <style:style style:name="P1276" style:parent-style-name="Обычный" style:family="paragraph">
      <style:paragraph-properties fo:text-align="center"/>
    </style:style>
    <style:style style:name="T1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78" style:parent-style-name="Обычный" style:family="paragraph">
      <style:paragraph-properties fo:text-align="center"/>
    </style:style>
    <style:style style:name="T12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80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1281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1282" style:parent-style-name="Обычный" style:family="paragraph">
      <style:paragraph-properties fo:text-align="center" fo:text-indent="0.5in"/>
    </style:style>
    <style:style style:name="T128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84" style:parent-style-name="Обычный" style:family="paragraph">
      <style:paragraph-properties fo:margin-top="0.1256in" fo:text-indent="0in"/>
      <style:text-properties style:font-name="Liberation Serif" style:font-name-complex="Liberation Serif" fo:font-size="11pt" style:font-size-asian="11pt" style:font-size-complex="11pt"/>
    </style:style>
    <style:style style:name="P1285" style:parent-style-name="Обычный" style:family="paragraph">
      <style:paragraph-properties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86" style:parent-style-name="Обычный" style:family="paragraph">
      <style:paragraph-properties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87" style:parent-style-name="Обычный" style:family="paragraph">
      <style:paragraph-properties fo:margin-right="-0.0006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88" style:parent-style-name="Обычный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89" style:parent-style-name="Обычный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90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91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92" style:parent-style-name="Обычный" style:family="paragraph">
      <style:paragraph-properties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93" style:parent-style-name="Обычный" style:family="paragraph">
      <style:paragraph-properties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94" style:parent-style-name="Обычный" style:family="paragraph">
      <style:paragraph-properties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1296" style:family="table-column">
      <style:table-column-properties style:column-width="1.9687in" style:use-optimal-column-width="false"/>
    </style:style>
    <style:style style:name="TableColumn1297" style:family="table-column">
      <style:table-column-properties style:column-width="5.118in" style:use-optimal-column-width="false"/>
    </style:style>
    <style:style style:name="Table1295" style:family="table">
      <style:table-properties style:width="7.0868in" fo:margin-left="-0.075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in none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indent="0in"/>
    </style:style>
    <style:style style:name="T130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02" style:parent-style-name="Основнойшрифтабзаца" style:family="text">
      <style:text-properties style:font-name="Liberation Serif" style:font-name-complex="Liberation Serif"/>
    </style:style>
    <style:style style:name="T13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04" style:parent-style-name="Основнойшрифтабзаца" style:family="text">
      <style:text-properties style:font-name="Liberation Serif" style:font-name-complex="Liberation Serif"/>
    </style:style>
    <style:style style:name="T13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06" style:parent-style-name="Основнойшрифтабзаца" style:family="text">
      <style:text-properties style:font-name="Liberation Serif" style:font-name-complex="Liberation Serif"/>
    </style:style>
    <style:style style:name="T13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08" style:parent-style-name="Основнойшрифтабзаца" style:family="text">
      <style:text-properties style:font-name="Liberation Serif" style:font-name-complex="Liberation Serif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in none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in none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in none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text-indent="0in"/>
    </style:style>
    <style:style style:name="T1318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ableCell1319" style:family="table-cell">
      <style:table-cell-properties fo:border="0in none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text-indent="0in"/>
    </style:style>
    <style:style style:name="T1321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1322" style:parent-style-name="Обычный" style:family="paragraph">
      <style:paragraph-properties fo:break-before="page"/>
      <style:text-properties style:font-name="Liberation Serif" style:font-name-asian="Calibri" style:font-name-complex="Liberation Serif" style:language-asian="en" style:country-asian="US"/>
    </style:style>
    <style:style style:name="S5" style:family="section">
      <style:section-properties fo:margin-left="-0.3937in" fo:margin-right="-0.0972in" style:writing-mode="lr-tb"/>
    </style:style>
    <style:style style:name="P1323" style:parent-style-name="Обычный" style:family="paragraph">
      <style:paragraph-properties fo:text-align="end" fo:text-indent="0in"/>
      <style:text-properties style:font-name="Liberation Serif" style:font-name-asian="Calibri" style:font-name-complex="Liberation Serif" style:language-asian="en" style:country-asian="US"/>
    </style:style>
    <style:style style:name="P1324" style:parent-style-name="Обычный" style:family="paragraph">
      <style:paragraph-properties fo:text-align="center"/>
    </style:style>
    <style:style style:name="T13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26" style:parent-style-name="Обычный" style:family="paragraph">
      <style:paragraph-properties fo:text-align="center"/>
    </style:style>
    <style:style style:name="T13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28" style:parent-style-name="Обычный" style:family="paragraph">
      <style:paragraph-properties fo:line-height="87%"/>
      <style:text-properties style:font-name="Liberation Serif" style:font-name-complex="Liberation Serif"/>
    </style:style>
    <style:style style:name="P1329" style:parent-style-name="Обычный" style:family="paragraph">
      <style:paragraph-properties fo:line-height="87%"/>
      <style:text-properties style:font-name="Liberation Serif" style:font-name-complex="Liberation Serif"/>
    </style:style>
    <style:style style:name="P1330" style:parent-style-name="Обычный" style:family="paragraph">
      <style:paragraph-properties fo:line-height="87%"/>
      <style:text-properties style:font-name="Liberation Serif" style:font-name-complex="Liberation Serif"/>
    </style:style>
    <style:style style:name="P1331" style:parent-style-name="Обычный" style:family="paragraph">
      <style:paragraph-properties fo:text-align="center"/>
    </style:style>
    <style:style style:name="T13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13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13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13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13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42" style:parent-style-name="Основнойшрифтабзаца" style:family="text">
      <style:text-properties style:font-name="Liberation Serif" style:font-name-complex="Liberation Serif"/>
    </style:style>
    <style:style style:name="T1343" style:parent-style-name="Основнойшрифтабзаца" style:family="text">
      <style:text-properties style:font-name="Liberation Serif" style:font-name-complex="Liberation Serif" fo:color="#202124" fo:background-color="#FFFFFF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style style:name="T134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346" style:parent-style-name="Основнойшрифтабзаца" style:family="text">
      <style:text-properties style:font-name="Liberation Serif" style:font-name-complex="Liberation Serif"/>
    </style:style>
    <style:style style:name="T13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49" style:parent-style-name="Основнойшрифтабзаца" style:family="text">
      <style:text-properties style:font-name="Liberation Serif" style:font-name-complex="Liberation Serif"/>
    </style:style>
    <style:style style:name="P1350" style:parent-style-name="Абзацсписка" style:list-style-name="LFO10" style:family="paragraph">
      <style:paragraph-properties fo:border="0in none #000000" fo:padding="0in" style:shadow="none" fo:margin-left="0in" fo:text-indent="0.4923in">
        <style:tab-stops/>
      </style:paragraph-properties>
      <style:text-properties style:font-name="Liberation Serif" style:font-name-complex="Liberation Serif"/>
    </style:style>
    <style:style style:name="P1351" style:parent-style-name="Абзацсписка" style:list-style-name="LFO10" style:family="paragraph">
      <style:paragraph-properties fo:border="0in none #000000" fo:padding="0in" style:shadow="none" fo:margin-left="0in" fo:text-indent="0.4923in">
        <style:tab-stops/>
      </style:paragraph-properties>
      <style:text-properties style:font-name="Liberation Serif" style:font-name-complex="Liberation Serif"/>
    </style:style>
    <style:style style:name="P1352" style:parent-style-name="Абзацсписка" style:family="paragraph">
      <style:paragraph-properties fo:margin-left="0in">
        <style:tab-stops/>
      </style:paragraph-properties>
    </style:style>
    <style:style style:name="T1353" style:parent-style-name="Основнойшрифтабзаца" style:family="text">
      <style:text-properties style:font-name="Liberation Serif" style:font-name-complex="Liberation Serif"/>
    </style:style>
    <style:style style:name="T1354" style:parent-style-name="Гиперссылка" style:family="text">
      <style:text-properties style:font-name="Liberation Serif" style:font-name-complex="Liberation Serif"/>
    </style:style>
    <style:style style:name="T1355" style:parent-style-name="Основнойшрифтабзаца" style:family="text">
      <style:text-properties style:font-name="Liberation Serif" style:font-name-complex="Liberation Serif"/>
    </style:style>
    <style:style style:name="P1356" style:parent-style-name="Абзацсписка" style:family="paragraph">
      <style:paragraph-properties fo:margin-left="0.4923in">
        <style:tab-stops/>
      </style:paragraph-properties>
    </style:style>
    <style:style style:name="T1357" style:parent-style-name="Основнойшрифтабзаца" style:family="text">
      <style:text-properties style:font-name="Liberation Serif" style:font-name-complex="Liberation Serif"/>
    </style:style>
    <style:style style:name="T1358" style:parent-style-name="docdata" style:family="text">
      <style:text-properties style:font-name="Liberation Serif" style:font-name-complex="Liberation Serif"/>
    </style:style>
    <style:style style:name="T1359" style:parent-style-name="Гиперссылка" style:family="text">
      <style:text-properties style:font-name="Liberation Serif" style:font-name-complex="Liberation Serif" fo:language="en" fo:country="US"/>
    </style:style>
    <style:style style:name="T1360" style:parent-style-name="Гиперссылка" style:family="text">
      <style:text-properties style:font-name="Liberation Serif" style:font-name-complex="Liberation Serif"/>
    </style:style>
    <style:style style:name="T1361" style:parent-style-name="Гиперссылка" style:family="text">
      <style:text-properties style:font-name="Liberation Serif" style:font-name-complex="Liberation Serif" fo:language="en" fo:country="US"/>
    </style:style>
    <style:style style:name="T1362" style:parent-style-name="Гиперссылка" style:family="text">
      <style:text-properties style:font-name="Liberation Serif" style:font-name-complex="Liberation Serif"/>
    </style:style>
    <style:style style:name="T1363" style:parent-style-name="Гиперссылка" style:family="text">
      <style:text-properties style:font-name="Liberation Serif" style:font-name-complex="Liberation Serif" fo:language="en" fo:country="US"/>
    </style:style>
    <style:style style:name="T1364" style:parent-style-name="Гиперссылка" style:family="text">
      <style:text-properties style:font-name="Liberation Serif" style:font-name-complex="Liberation Serif"/>
    </style:style>
    <style:style style:name="T1365" style:parent-style-name="Гиперссылка" style:family="text">
      <style:text-properties style:font-name="Liberation Serif" style:font-name-complex="Liberation Serif" fo:language="en" fo:country="US"/>
    </style:style>
    <style:style style:name="T1366" style:parent-style-name="docdata" style:family="text">
      <style:text-properties style:font-name="Liberation Serif" style:font-name-complex="Liberation Serif"/>
    </style:style>
    <style:style style:name="P1367" style:parent-style-name="Абзацсписка" style:family="paragraph">
      <style:paragraph-properties fo:margin-left="0in">
        <style:tab-stops/>
      </style:paragraph-properties>
    </style:style>
    <style:style style:name="T1368" style:parent-style-name="Основнойшрифтабзаца" style:family="text">
      <style:text-properties style:font-name="Liberation Serif" style:font-name-complex="Liberation Serif"/>
    </style:style>
    <style:style style:name="T1369" style:parent-style-name="Гиперссылка" style:family="text">
      <style:text-properties style:font-name="Liberation Serif" style:font-name-complex="Liberation Serif"/>
    </style:style>
    <style:style style:name="T1370" style:parent-style-name="Основнойшрифтабзаца" style:family="text">
      <style:text-properties style:font-name="Liberation Serif" style:font-name-complex="Liberation Serif"/>
    </style:style>
    <style:style style:name="T1371" style:parent-style-name="Гиперссылка" style:family="text">
      <style:text-properties style:font-name="Liberation Serif" style:font-name-complex="Liberation Serif"/>
    </style:style>
    <style:style style:name="T1372" style:parent-style-name="Основнойшрифтабзаца" style:family="text">
      <style:text-properties style:font-name="Liberation Serif" style:font-name-complex="Liberation Serif"/>
    </style:style>
    <style:style style:name="P1373" style:parent-style-name="Абзацсписка" style:family="paragraph">
      <style:paragraph-properties fo:margin-left="0in">
        <style:tab-stops/>
      </style:paragraph-properties>
    </style:style>
    <style:style style:name="T1374" style:parent-style-name="docdata" style:family="text">
      <style:text-properties style:font-name="Liberation Serif" style:font-name-complex="Liberation Serif"/>
    </style:style>
    <style:style style:name="T1375" style:parent-style-name="docdata" style:family="text">
      <style:text-properties style:font-name="Liberation Serif" style:font-name-complex="Liberation Serif" fo:language="en" fo:country="US"/>
    </style:style>
    <style:style style:name="T1376" style:parent-style-name="Основнойшрифтабзаца" style:family="text">
      <style:text-properties style:font-name="Liberation Serif" style:font-name-complex="Liberation Serif"/>
    </style:style>
    <style:style style:name="T1377" style:parent-style-name="docdata" style:family="text">
      <style:text-properties style:font-name="Liberation Serif" style:font-name-complex="Liberation Serif"/>
    </style:style>
    <style:style style:name="T1378" style:parent-style-name="Гиперссылка" style:family="text">
      <style:text-properties style:font-name="Liberation Serif" style:font-name-complex="Liberation Serif"/>
    </style:style>
    <style:style style:name="T1379" style:parent-style-name="docdata" style:family="text">
      <style:text-properties style:font-name="Liberation Serif" style:font-name-complex="Liberation Serif"/>
    </style:style>
    <style:style style:name="T1380" style:parent-style-name="Гиперссылка" style:family="text">
      <style:text-properties style:font-name="Liberation Serif" style:font-name-complex="Liberation Serif"/>
    </style:style>
    <style:style style:name="T1381" style:parent-style-name="docdata" style:family="text">
      <style:text-properties style:font-name="Liberation Serif" style:font-name-complex="Liberation Serif"/>
    </style:style>
    <style:style style:name="T1382" style:parent-style-name="Гиперссылка" style:family="text">
      <style:text-properties style:font-name="Liberation Serif" style:font-name-complex="Liberation Serif"/>
    </style:style>
    <style:style style:name="T1383" style:parent-style-name="docdata" style:family="text">
      <style:text-properties style:font-name="Liberation Serif" style:font-name-complex="Liberation Serif"/>
    </style:style>
    <style:style style:name="T1384" style:parent-style-name="Гиперссылка" style:family="text">
      <style:text-properties style:font-name="Liberation Serif" style:font-name-complex="Liberation Serif"/>
    </style:style>
    <style:style style:name="T1385" style:parent-style-name="docdata" style:family="text">
      <style:text-properties style:font-name="Liberation Serif" style:font-name-complex="Liberation Serif"/>
    </style:style>
    <style:style style:name="T1386" style:parent-style-name="Гиперссылка" style:family="text">
      <style:text-properties style:font-name="Liberation Serif" style:font-name-complex="Liberation Serif"/>
    </style:style>
    <style:style style:name="T1387" style:parent-style-name="docdata" style:family="text">
      <style:text-properties style:font-name="Liberation Serif" style:font-name-complex="Liberation Serif"/>
    </style:style>
    <style:style style:name="T1388" style:parent-style-name="Гиперссылка" style:family="text">
      <style:text-properties style:font-name="Liberation Serif" style:font-name-complex="Liberation Serif"/>
    </style:style>
    <style:style style:name="T1389" style:parent-style-name="docdata" style:family="text">
      <style:text-properties style:font-name="Liberation Serif" style:font-name-complex="Liberation Serif"/>
    </style:style>
    <style:style style:name="T1390" style:parent-style-name="Гиперссылка" style:family="text">
      <style:text-properties style:font-name="Liberation Serif" style:font-name-complex="Liberation Serif"/>
    </style:style>
    <style:style style:name="T1391" style:parent-style-name="docdata" style:family="text">
      <style:text-properties style:font-name="Liberation Serif" style:font-name-complex="Liberation Serif"/>
    </style:style>
    <style:style style:name="T1392" style:parent-style-name="Гиперссылка" style:family="text">
      <style:text-properties style:font-name="Liberation Serif" style:font-name-complex="Liberation Serif"/>
    </style:style>
    <style:style style:name="T1393" style:parent-style-name="docdata" style:family="text">
      <style:text-properties style:font-name="Liberation Serif" style:font-name-complex="Liberation Serif"/>
    </style:style>
    <style:style style:name="P1394" style:parent-style-name="Абзацсписка" style:family="paragraph">
      <style:paragraph-properties fo:margin-left="0in">
        <style:tab-stops/>
      </style:paragraph-properties>
    </style:style>
    <style:style style:name="T1395" style:parent-style-name="Основнойшрифтабзаца" style:family="text">
      <style:text-properties style:font-name="Liberation Serif" style:font-name-complex="Liberation Serif"/>
    </style:style>
    <style:style style:name="T13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97" style:parent-style-name="Основнойшрифтабзаца" style:family="text">
      <style:text-properties style:font-name="Liberation Serif" style:font-name-complex="Liberation Serif"/>
    </style:style>
    <style:style style:name="T1398" style:parent-style-name="docdata" style:family="text">
      <style:text-properties style:font-name="Liberation Serif" style:font-name-complex="Liberation Serif"/>
    </style:style>
    <style:style style:name="T1399" style:parent-style-name="Основнойшрифтабзаца" style:family="text">
      <style:text-properties style:font-name="Liberation Serif" style:font-name-complex="Liberation Serif"/>
    </style:style>
    <style:style style:name="T1400" style:parent-style-name="Гиперссылка" style:family="text">
      <style:text-properties style:font-name="Liberation Serif" style:font-name-complex="Liberation Serif" fo:language="en" fo:country="US"/>
    </style:style>
    <style:style style:name="T1401" style:parent-style-name="Гиперссылка" style:family="text">
      <style:text-properties style:font-name="Liberation Serif" style:font-name-complex="Liberation Serif"/>
    </style:style>
    <style:style style:name="T1402" style:parent-style-name="Гиперссылка" style:family="text">
      <style:text-properties style:font-name="Liberation Serif" style:font-name-complex="Liberation Serif" fo:language="en" fo:country="US"/>
    </style:style>
    <style:style style:name="T1403" style:parent-style-name="Гиперссылка" style:family="text">
      <style:text-properties style:font-name="Liberation Serif" style:font-name-complex="Liberation Serif"/>
    </style:style>
    <style:style style:name="T1404" style:parent-style-name="Гиперссылка" style:family="text">
      <style:text-properties style:font-name="Liberation Serif" style:font-name-complex="Liberation Serif" fo:language="en" fo:country="US"/>
    </style:style>
    <style:style style:name="T1405" style:parent-style-name="Гиперссылка" style:family="text">
      <style:text-properties style:font-name="Liberation Serif" style:font-name-complex="Liberation Serif"/>
    </style:style>
    <style:style style:name="T1406" style:parent-style-name="Гиперссылка" style:family="text">
      <style:text-properties style:font-name="Liberation Serif" style:font-name-complex="Liberation Serif" fo:language="en" fo:country="US"/>
    </style:style>
    <style:style style:name="T1407" style:parent-style-name="Основнойшрифтабзаца" style:family="text">
      <style:text-properties style:font-name="Liberation Serif" style:font-name-complex="Liberation Serif"/>
    </style:style>
    <style:style style:name="P1408" style:parent-style-name="Абзацсписка" style:family="paragraph">
      <style:paragraph-properties fo:margin-left="0in">
        <style:tab-stops/>
      </style:paragraph-properties>
    </style:style>
    <style:style style:name="T1409" style:parent-style-name="Основнойшрифтабзаца" style:family="text">
      <style:text-properties style:font-name="Liberation Serif" style:font-name-complex="Liberation Serif"/>
    </style:style>
    <style:style style:name="T1410" style:parent-style-name="Основнойшрифтабзаца" style:family="text">
      <style:text-properties style:font-name="Liberation Serif" style:font-name-complex="Liberation Serif" fo:background-color="#FFFFFF"/>
    </style:style>
    <style:style style:name="T1411" style:parent-style-name="docdata" style:family="text">
      <style:text-properties style:font-name="Liberation Serif" style:font-name-complex="Liberation Serif"/>
    </style:style>
    <style:style style:name="T1412" style:parent-style-name="Основнойшрифтабзаца" style:family="text">
      <style:text-properties style:font-name="Liberation Serif" style:font-name-complex="Liberation Serif"/>
    </style:style>
    <style:style style:name="T1413" style:parent-style-name="Основнойшрифтабзаца" style:family="text">
      <style:text-properties style:font-name="Liberation Serif" style:font-name-complex="Liberation Serif" fo:letter-spacing="-0.0006in"/>
    </style:style>
    <style:style style:name="T1414" style:parent-style-name="Основнойшрифтабзаца" style:family="text">
      <style:text-properties style:font-name="Liberation Serif" style:font-name-complex="Liberation Serif"/>
    </style:style>
    <style:style style:name="T1415" style:parent-style-name="Основнойшрифтабзаца" style:family="text">
      <style:text-properties style:font-name="Liberation Serif" style:font-name-complex="Liberation Serif" fo:letter-spacing="-0.0006in"/>
    </style:style>
    <style:style style:name="T1416" style:parent-style-name="Гиперссылка" style:family="text">
      <style:text-properties style:font-name="Liberation Serif" style:font-name-complex="Liberation Serif" fo:letter-spacing="-0.0013in"/>
    </style:style>
    <style:style style:name="T1417" style:parent-style-name="Гиперссылка" style:family="text">
      <style:text-properties style:font-name="Liberation Serif" style:font-name-complex="Liberation Serif" fo:background-color="#FFFFFF"/>
    </style:style>
    <style:style style:name="P141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P1419" style:parent-style-name="Абзацсписка" style:list-style-name="LFO10" style:family="paragraph">
      <style:paragraph-properties fo:border="0in none #000000" fo:padding="0in" style:shadow="none" fo:margin-left="0in" fo:text-indent="0.4923in">
        <style:tab-stops/>
      </style:paragraph-properties>
      <style:text-properties style:font-name="Liberation Serif" style:font-name-complex="Liberation Serif"/>
    </style:style>
    <style:style style:name="P1420" style:parent-style-name="Абзацсписка" style:family="paragraph">
      <style:paragraph-properties fo:margin-left="0.4923in">
        <style:tab-stops/>
      </style:paragraph-properties>
    </style:style>
    <style:style style:name="T1421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P1423" style:parent-style-name="Абзацсписка" style:family="paragraph">
      <style:paragraph-properties fo:margin-left="0.4923in">
        <style:tab-stops/>
      </style:paragraph-properties>
    </style:style>
    <style:style style:name="T1424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25" style:parent-style-name="Основнойшрифтабзаца" style:family="text">
      <style:text-properties style:font-name="Liberation Serif" style:font-name-complex="Liberation Serif"/>
    </style:style>
    <style:style style:name="P1426" style:parent-style-name="Абзацсписка" style:family="paragraph">
      <style:paragraph-properties fo:margin-left="0.4923in">
        <style:tab-stops/>
      </style:paragraph-properties>
    </style:style>
    <style:style style:name="T1427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28" style:parent-style-name="Основнойшрифтабзаца" style:family="text">
      <style:text-properties style:font-name="Liberation Serif" style:font-name-complex="Liberation Serif"/>
    </style:style>
    <style:style style:name="P1429" style:parent-style-name="Абзацсписка" style:family="paragraph">
      <style:paragraph-properties fo:margin-left="0.4923in">
        <style:tab-stops/>
      </style:paragraph-properties>
    </style:style>
    <style:style style:name="T1430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31" style:parent-style-name="Основнойшрифтабзаца" style:family="text">
      <style:text-properties style:font-name="Liberation Serif" style:font-name-complex="Liberation Serif"/>
    </style:style>
    <style:style style:name="P1432" style:parent-style-name="Абзацсписка" style:family="paragraph">
      <style:paragraph-properties fo:margin-left="0.4923in">
        <style:tab-stops/>
      </style:paragraph-properties>
      <style:text-properties style:font-name="Liberation Serif" style:font-name-complex="Liberation Serif"/>
    </style:style>
    <style:style style:name="P1433" style:parent-style-name="Абзацсписка" style:list-style-name="LFO10" style:family="paragraph">
      <style:paragraph-properties fo:border="0in none #000000" fo:padding="0in" style:shadow="none" fo:margin-top="0.0833in" fo:margin-left="0in" fo:text-indent="0.4923in">
        <style:tab-stops/>
      </style:paragraph-properties>
    </style:style>
    <style:style style:name="T1434" style:parent-style-name="Основнойшрифтабзаца" style:family="text">
      <style:text-properties style:font-name="Liberation Serif" style:font-name-complex="Liberation Serif"/>
    </style:style>
    <style:style style:name="T14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436" style:parent-style-name="Абзацсписка" style:family="paragraph">
      <style:paragraph-properties fo:margin-left="0.4923in">
        <style:tab-stops/>
      </style:paragraph-properties>
    </style:style>
    <style:style style:name="T1437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38" style:parent-style-name="Основнойшрифтабзаца" style:family="text">
      <style:text-properties style:font-name="Liberation Serif" style:font-name-complex="Liberation Serif"/>
    </style:style>
    <style:style style:name="P1439" style:parent-style-name="Абзацсписка" style:family="paragraph">
      <style:paragraph-properties fo:margin-left="0.4923in">
        <style:tab-stops/>
      </style:paragraph-properties>
    </style:style>
    <style:style style:name="T1440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41" style:parent-style-name="Основнойшрифтабзаца" style:family="text">
      <style:text-properties style:font-name="Liberation Serif" style:font-name-complex="Liberation Serif"/>
    </style:style>
    <style:style style:name="P1442" style:parent-style-name="Обычный" style:family="paragraph">
      <style:paragraph-properties fo:break-before="page"/>
    </style:style>
    <style:style style:name="P1443" style:parent-style-name="Абзацсписка" style:list-style-name="LFO10" style:family="paragraph">
      <style:paragraph-properties fo:border="0in none #000000" fo:padding="0in" style:shadow="none" fo:margin-top="0.0833in" fo:margin-left="0in" fo:text-indent="0.4923in">
        <style:tab-stops/>
      </style:paragraph-properties>
    </style:style>
    <style:style style:name="T1444" style:parent-style-name="Основнойшрифтабзаца" style:family="text">
      <style:text-properties style:font-name="Liberation Serif" style:font-name-complex="Liberation Serif"/>
    </style:style>
    <style:style style:name="T14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446" style:parent-style-name="Абзацсписка" style:family="paragraph">
      <style:paragraph-properties fo:margin-left="0.4923in">
        <style:tab-stops/>
      </style:paragraph-properties>
    </style:style>
    <style:style style:name="T1447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48" style:parent-style-name="Основнойшрифтабзаца" style:family="text">
      <style:text-properties style:font-name="Liberation Serif" style:font-name-complex="Liberation Serif"/>
    </style:style>
    <style:style style:name="P1449" style:parent-style-name="Абзацсписка" style:family="paragraph">
      <style:paragraph-properties fo:margin-left="0.4923in">
        <style:tab-stops/>
      </style:paragraph-properties>
    </style:style>
    <style:style style:name="T1450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51" style:parent-style-name="Основнойшрифтабзаца" style:family="text">
      <style:text-properties style:font-name="Liberation Serif" style:font-name-complex="Liberation Serif"/>
    </style:style>
    <style:style style:name="P1452" style:parent-style-name="Абзацсписка" style:family="paragraph">
      <style:paragraph-properties fo:margin-left="0.4923in">
        <style:tab-stops/>
      </style:paragraph-properties>
    </style:style>
    <style:style style:name="T1453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54" style:parent-style-name="Основнойшрифтабзаца" style:family="text">
      <style:text-properties style:font-name="Liberation Serif" style:font-name-complex="Liberation Serif"/>
    </style:style>
    <style:style style:name="P1455" style:parent-style-name="Обычный" style:family="paragraph">
      <style:paragraph-properties fo:margin-left="2.1659in">
        <style:tab-stops/>
      </style:paragraph-properties>
    </style:style>
    <style:style style:name="T1456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57" style:parent-style-name="Основнойшрифтабзаца" style:family="text">
      <style:text-properties style:font-name="Liberation Serif" style:font-name-complex="Liberation Serif"/>
    </style:style>
    <style:style style:name="P1458" style:parent-style-name="Обычный" style:family="paragraph">
      <style:paragraph-properties fo:margin-left="2.1659in">
        <style:tab-stops/>
      </style:paragraph-properties>
    </style:style>
    <style:style style:name="T1459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60" style:parent-style-name="Основнойшрифтабзаца" style:family="text">
      <style:text-properties style:font-name="Liberation Serif" style:font-name-complex="Liberation Serif"/>
    </style:style>
    <style:style style:name="P1461" style:parent-style-name="Обычный" style:family="paragraph">
      <style:paragraph-properties fo:margin-left="2.1659in">
        <style:tab-stops/>
      </style:paragraph-properties>
    </style:style>
    <style:style style:name="T1462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63" style:parent-style-name="Основнойшрифтабзаца" style:family="text">
      <style:text-properties style:font-name="Liberation Serif" style:font-name-complex="Liberation Serif"/>
    </style:style>
    <style:style style:name="P1464" style:parent-style-name="Обычный" style:family="paragraph">
      <style:paragraph-properties fo:margin-left="2.1659in">
        <style:tab-stops/>
      </style:paragraph-properties>
    </style:style>
    <style:style style:name="T1465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66" style:parent-style-name="Основнойшрифтабзаца" style:family="text">
      <style:text-properties style:font-name="Liberation Serif" style:font-name-complex="Liberation Serif"/>
    </style:style>
    <style:style style:name="P1467" style:parent-style-name="Обычный" style:family="paragraph">
      <style:paragraph-properties fo:margin-left="2.1659in">
        <style:tab-stops/>
      </style:paragraph-properties>
    </style:style>
    <style:style style:name="T1468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69" style:parent-style-name="Основнойшрифтабзаца" style:family="text">
      <style:text-properties style:font-name="Liberation Serif" style:font-name-complex="Liberation Serif"/>
    </style:style>
    <style:style style:name="P1470" style:parent-style-name="Обычный" style:family="paragraph">
      <style:paragraph-properties fo:margin-left="2.1659in">
        <style:tab-stops/>
      </style:paragraph-properties>
    </style:style>
    <style:style style:name="T1471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72" style:parent-style-name="Основнойшрифтабзаца" style:family="text">
      <style:text-properties style:font-name="Liberation Serif" style:font-name-complex="Liberation Serif"/>
    </style:style>
    <style:style style:name="P1473" style:parent-style-name="Обычный" style:family="paragraph">
      <style:paragraph-properties fo:margin-left="2.1659in">
        <style:tab-stops/>
      </style:paragraph-properties>
    </style:style>
    <style:style style:name="T1474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75" style:parent-style-name="Основнойшрифтабзаца" style:family="text">
      <style:text-properties style:font-name="Liberation Serif" style:font-name-complex="Liberation Serif"/>
    </style:style>
    <style:style style:name="P1476" style:parent-style-name="Обычный" style:family="paragraph">
      <style:paragraph-properties fo:margin-left="2.1659in">
        <style:tab-stops/>
      </style:paragraph-properties>
    </style:style>
    <style:style style:name="T1477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78" style:parent-style-name="Основнойшрифтабзаца" style:family="text">
      <style:text-properties style:font-name="Liberation Serif" style:font-name-complex="Liberation Serif"/>
    </style:style>
    <style:style style:name="P1479" style:parent-style-name="Обычный" style:family="paragraph">
      <style:paragraph-properties fo:margin-left="2.1659in">
        <style:tab-stops/>
      </style:paragraph-properties>
    </style:style>
    <style:style style:name="T1480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81" style:parent-style-name="Основнойшрифтабзаца" style:family="text">
      <style:text-properties style:font-name="Liberation Serif" style:font-name-complex="Liberation Serif"/>
    </style:style>
    <style:style style:name="P1482" style:parent-style-name="Обычный" style:family="paragraph">
      <style:paragraph-properties fo:margin-left="2.1659in">
        <style:tab-stops/>
      </style:paragraph-properties>
    </style:style>
    <style:style style:name="T1483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84" style:parent-style-name="Основнойшрифтабзаца" style:family="text">
      <style:text-properties style:font-name="Liberation Serif" style:font-name-complex="Liberation Serif"/>
    </style:style>
    <style:style style:name="P1485" style:parent-style-name="Обычный" style:family="paragraph">
      <style:paragraph-properties fo:margin-left="2.1659in">
        <style:tab-stops/>
      </style:paragraph-properties>
      <style:text-properties style:font-name="Liberation Serif" style:font-name-complex="Liberation Serif"/>
    </style:style>
    <style:style style:name="P1486" style:parent-style-name="Абзацсписка" style:list-style-name="LFO10" style:family="paragraph">
      <style:paragraph-properties fo:border="0in none #000000" fo:padding="0in" style:shadow="none" fo:margin-left="0in" fo:text-indent="0.4923in">
        <style:tab-stops/>
      </style:paragraph-properties>
    </style:style>
    <style:style style:name="T1487" style:parent-style-name="Основнойшрифтабзаца" style:family="text">
      <style:text-properties style:font-name="Liberation Serif" style:font-name-complex="Liberation Serif" fo:background-color="#FFFFFF"/>
    </style:style>
    <style:style style:name="T14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489" style:parent-style-name="Абзацсписка" style:family="paragraph">
      <style:paragraph-properties fo:line-height="89%" fo:margin-left="0.4923in" fo:text-indent="0in">
        <style:tab-stops/>
      </style:paragraph-properties>
    </style:style>
    <style:style style:name="T1490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91" style:parent-style-name="Основнойшрифтабзаца" style:family="text">
      <style:text-properties style:font-name="Liberation Serif" style:font-name-complex="Liberation Serif"/>
    </style:style>
    <style:style style:name="P1492" style:parent-style-name="Обычный" style:family="paragraph">
      <style:paragraph-properties fo:line-height="89%" fo:background-color="#FFFFFF"/>
    </style:style>
    <style:style style:name="T1493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94" style:parent-style-name="Основнойшрифтабзаца" style:family="text">
      <style:text-properties style:font-name="Liberation Serif" style:font-name-complex="Liberation Serif"/>
    </style:style>
    <style:style style:name="P1495" style:parent-style-name="Обычный" style:family="paragraph">
      <style:paragraph-properties fo:line-height="89%" fo:background-color="#FFFFFF"/>
    </style:style>
    <style:style style:name="T1496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497" style:parent-style-name="Основнойшрифтабзаца" style:family="text">
      <style:text-properties style:font-name="Liberation Serif" style:font-name-complex="Liberation Serif"/>
    </style:style>
    <style:style style:name="P1498" style:parent-style-name="Обычный" style:family="paragraph">
      <style:paragraph-properties fo:background-color="#FFFFFF"/>
    </style:style>
    <style:style style:name="T1499" style:parent-style-name="Основнойшрифтабзаца" style:family="text">
      <style:text-properties style:font-name="Liberation Serif" style:font-name-complex="Liberation Serif" fo:font-size="22pt" style:font-size-asian="22pt" style:font-size-complex="22pt"/>
    </style:style>
    <style:style style:name="T1500" style:parent-style-name="Основнойшрифтабзаца" style:family="text">
      <style:text-properties style:font-name="Liberation Serif" style:font-name-complex="Liberation Serif"/>
    </style:style>
    <style:style style:name="P1501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502" style:parent-style-name="Абзацсписка" style:family="paragraph">
      <style:paragraph-properties fo:margin-left="0in">
        <style:tab-stops/>
      </style:paragraph-properties>
    </style:style>
    <style:style style:name="T1503" style:parent-style-name="Основнойшрифтабзаца" style:family="text">
      <style:text-properties style:font-name="Liberation Serif" style:font-name-complex="Liberation Serif"/>
    </style:style>
    <style:style style:name="T1504" style:parent-style-name="Основнойшрифтабзаца" style:family="text">
      <style:text-properties style:font-name="Liberation Serif" style:font-name-complex="Liberation Serif"/>
    </style:style>
    <style:style style:name="P1505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olumn1507" style:family="table-column">
      <style:table-column-properties style:column-width="1.9687in" style:use-optimal-column-width="false"/>
    </style:style>
    <style:style style:name="TableColumn1508" style:family="table-column">
      <style:table-column-properties style:column-width="5.118in" style:use-optimal-column-width="false"/>
    </style:style>
    <style:style style:name="Table1506" style:family="table">
      <style:table-properties style:width="7.0868in" fo:margin-left="0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indent="0.1972in"/>
    </style:style>
    <style:style style:name="T15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3" style:parent-style-name="Основнойшрифтабзаца" style:family="text">
      <style:text-properties style:font-name="Liberation Serif" style:font-name-complex="Liberation Serif"/>
    </style:style>
    <style:style style:name="T15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5" style:parent-style-name="Основнойшрифтабзаца" style:family="text">
      <style:text-properties style:font-name="Liberation Serif" style:font-name-complex="Liberation Serif"/>
    </style:style>
    <style:style style:name="T15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7" style:parent-style-name="Основнойшрифтабзаца" style:family="text">
      <style:text-properties style:font-name="Liberation Serif" style:font-name-complex="Liberation Serif"/>
    </style:style>
    <style:style style:name="T15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9" style:parent-style-name="Основнойшрифтабзаца" style:family="text">
      <style:text-properties style:font-name="Liberation Serif" style:font-name-complex="Liberation Serif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indent="0.1972in"/>
      <style:text-properties style:font-name="Liberation Serif" style:font-name-complex="Liberation Serif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text-indent="0.1972in"/>
    </style:style>
    <style:style style:name="T1526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text-indent="0.1972in"/>
    </style:style>
    <style:style style:name="T1529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153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531" style:parent-style-name="Обычный" style:family="paragraph">
      <style:paragraph-properties fo:text-align="end" fo:text-indent="0.4722in"/>
      <style:text-properties style:font-name="Liberation Serif" style:font-name-asian="Calibri" style:font-name-complex="Liberation Serif" style:language-asian="en" style:country-asian="US"/>
    </style:style>
    <style:style style:name="P1532" style:parent-style-name="Обычный" style:family="paragraph">
      <style:paragraph-properties fo:text-align="center" fo:text-indent="0.4722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1533" style:parent-style-name="Обычный" style:family="paragraph">
      <style:paragraph-properties fo:text-align="center" fo:text-indent="0.4722in"/>
      <style:text-properties style:font-name="Liberation Serif" style:font-name-asian="Calibri" style:font-name-complex="Liberation Serif" style:language-asian="en" style:country-asian="US"/>
    </style:style>
    <style:style style:name="P153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40" style:parent-style-name="Обычный" style:family="paragraph">
      <style:paragraph-properties fo:text-indent="0.0166in"/>
      <style:text-properties style:font-name="Liberation Serif" style:font-name-complex="Liberation Serif"/>
    </style:style>
    <style:style style:name="P154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542" style:parent-style-name="Обычный" style:family="paragraph">
      <style:text-properties style:font-name="Liberation Serif" style:font-name-complex="Liberation Serif"/>
    </style:style>
    <style:style style:name="P1543" style:parent-style-name="Обычный" style:family="paragraph">
      <style:text-properties style:font-name="Liberation Serif" style:font-name-complex="Liberation Serif"/>
    </style:style>
    <style:style style:name="P154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545" style:parent-style-name="Обычный" style:family="paragraph">
      <style:text-properties style:font-name="Liberation Serif" style:font-name-complex="Liberation Serif"/>
    </style:style>
    <style:style style:name="P1546" style:parent-style-name="Обычный" style:family="paragraph">
      <style:text-properties style:font-name="Liberation Serif" style:font-name-complex="Liberation Serif"/>
    </style:style>
    <style:style style:name="P1547" style:parent-style-name="Обычный" style:family="paragraph">
      <style:text-properties style:font-name="Liberation Serif" style:font-name-complex="Liberation Serif"/>
    </style:style>
    <style:style style:name="P1548" style:parent-style-name="Обычный" style:family="paragraph">
      <style:text-properties style:font-name="Liberation Serif" style:font-name-complex="Liberation Serif"/>
    </style:style>
    <style:style style:name="P1549" style:parent-style-name="Обычный" style:family="paragraph">
      <style:text-properties style:font-name="Liberation Serif" style:font-name-complex="Liberation Serif"/>
    </style:style>
    <style:style style:name="P1550" style:parent-style-name="Обычный" style:family="paragraph">
      <style:text-properties style:font-name="Liberation Serif" style:font-name-complex="Liberation Serif"/>
    </style:style>
    <style:style style:name="P1551" style:parent-style-name="Обычный" style:family="paragraph">
      <style:text-properties style:font-name="Liberation Serif" style:font-name-complex="Liberation Serif"/>
    </style:style>
    <style:style style:name="P15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53" style:parent-style-name="Обычный" style:family="paragraph">
      <style:paragraph-properties fo:text-indent="0.4722in"/>
      <style:text-properties style:font-name="Liberation Serif" style:font-name-asian="Calibri" style:font-name-complex="Liberation Serif" style:language-asian="en" style:country-asian="US"/>
    </style:style>
    <style:style style:name="P1554" style:parent-style-name="Обычный" style:family="paragraph">
      <style:paragraph-properties fo:text-align="end" fo:text-indent="0.4722in"/>
      <style:text-properties style:font-name="Liberation Serif" style:font-name-asian="Calibri" style:font-name-complex="Liberation Serif" style:language-asian="en" style:country-asian="US"/>
    </style:style>
    <style:style style:name="P155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Liberation Serif" style:font-name-complex="Liberation Serif"/>
    </style:style>
    <style:style style:name="P15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5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6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6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62" style:parent-style-name="Обычный" style:family="paragraph">
      <style:paragraph-properties fo:text-align="end" fo:text-indent="0in"/>
      <style:text-properties style:font-name="Liberation Serif" style:font-name-complex="Liberation Serif"/>
    </style:style>
    <style:style style:name="P156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56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65" style:parent-style-name="Обычный" style:family="paragraph">
      <style:paragraph-properties fo:text-align="end" fo:text-indent="-0.0986in"/>
      <style:text-properties style:font-name="Liberation Serif" style:font-name-complex="Liberation Serif"/>
    </style:style>
    <style:style style:name="P1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68" style:parent-style-name="Обычный" style:family="paragraph">
      <style:paragraph-properties fo:text-align="start"/>
      <style:text-properties style:font-name="Liberation Serif" style:font-name-complex="Liberation Serif"/>
    </style:style>
    <style:style style:name="P1569" style:parent-style-name="Обычный" style:family="paragraph">
      <style:paragraph-properties fo:text-align="end"/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57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6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7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8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79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80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583" style:parent-style-name="Обычный" style:family="paragraph">
      <style:paragraph-properties fo:margin-left="0.25in" fo:text-indent="0.2416in">
        <style:tab-stops/>
      </style:paragraph-properties>
      <style:text-properties style:font-name="Liberation Serif" style:font-name-complex="Liberation Serif"/>
    </style:style>
    <style:style style:name="P1584" style:parent-style-name="Обычный" style:family="paragraph">
      <style:paragraph-properties fo:margin-left="0.25in" fo:text-indent="0.2416in">
        <style:tab-stops/>
      </style:paragraph-properties>
      <style:text-properties style:font-name="Liberation Serif" style:font-name-complex="Liberation Serif"/>
    </style:style>
    <style:style style:name="P1585" style:parent-style-name="Абзацсписка" style:list-style-name="LFO11" style:family="paragraph">
      <style:paragraph-properties fo:margin-bottom="0.1111in" fo:line-height="107%"/>
      <style:text-properties style:font-name="Liberation Serif" style:font-name-complex="Liberation Serif"/>
    </style:style>
    <style:style style:name="P1586" style:parent-style-name="Абзацсписка" style:list-style-name="LFO11" style:family="paragraph">
      <style:paragraph-properties fo:margin-bottom="0.1111in" fo:line-height="107%"/>
      <style:text-properties style:font-name="Liberation Serif" style:font-name-complex="Liberation Serif"/>
    </style:style>
    <style:style style:name="P1587" style:parent-style-name="Абзацсписка" style:list-style-name="LFO11" style:family="paragraph">
      <style:paragraph-properties fo:margin-bottom="0.1111in" fo:line-height="107%"/>
      <style:text-properties style:font-name="Liberation Serif" style:font-name-complex="Liberation Serif"/>
    </style:style>
    <style:style style:name="P1588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89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0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1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2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3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4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5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6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7" style:parent-style-name="Обычный" style:family="paragraph">
      <style:paragraph-properties fo:text-align="end" fo:margin-left="0.2479in">
        <style:tab-stops/>
      </style:paragraph-properties>
      <style:text-properties style:font-name="Liberation Serif" style:font-name-complex="Liberation Serif"/>
    </style:style>
    <style:style style:name="P1598" style:parent-style-name="Обычный" style:family="paragraph">
      <style:paragraph-properties fo:text-align="center" fo:margin-left="0.2479in">
        <style:tab-stops/>
      </style:paragraph-properties>
      <style:text-properties style:font-name="Liberation Serif" style:font-name-complex="Liberation Serif"/>
    </style:style>
    <style:style style:name="P1599" style:parent-style-name="Обычный" style:family="paragraph">
      <style:paragraph-properties fo:margin-left="0.2479in">
        <style:tab-stops/>
      </style:paragraph-properties>
      <style:text-properties style:font-name="Liberation Serif" style:font-name-complex="Liberation Serif"/>
    </style:style>
    <style:style style:name="P1600" style:parent-style-name="Обычный" style:family="paragraph">
      <style:paragraph-properties fo:margin-left="0.2479in">
        <style:tab-stops/>
      </style:paragraph-properties>
      <style:text-properties style:font-name="Liberation Serif" style:font-name-complex="Liberation Serif"/>
    </style:style>
    <style:style style:name="P1601" style:parent-style-name="Обычный" style:family="paragraph">
      <style:paragraph-properties fo:margin-left="0.2479in">
        <style:tab-stops/>
      </style:paragraph-properties>
      <style:text-properties style:font-name="Liberation Serif" style:font-name-complex="Liberation Serif"/>
    </style:style>
    <style:style style:name="P1602" style:parent-style-name="Обычный" style:family="paragraph">
      <style:paragraph-properties fo:margin-left="0.2479in">
        <style:tab-stops/>
      </style:paragraph-properties>
      <style:text-properties style:font-name="Liberation Serif" style:font-name-complex="Liberation Serif"/>
    </style:style>
    <style:style style:name="P1603" style:parent-style-name="Обычный" style:family="paragraph">
      <style:paragraph-properties fo:margin-left="0.2479in">
        <style:tab-stops/>
      </style:paragraph-properties>
      <style:text-properties style:font-name="Liberation Serif" style:font-name-complex="Liberation Serif"/>
    </style:style>
    <style:style style:name="P1604" style:parent-style-name="Обычный" style:family="paragraph">
      <style:paragraph-properties fo:margin-left="0.2479in">
        <style:tab-stops/>
      </style:paragraph-properties>
      <style:text-properties style:font-name="Liberation Serif" style:font-name-complex="Liberation Serif"/>
    </style:style>
    <style:style style:name="P1605" style:parent-style-name="Абзацсписка" style:list-style-name="LFO11" style:family="paragraph"/>
    <style:style style:name="T1606" style:parent-style-name="Основнойшрифтабзаца" style:family="text">
      <style:text-properties style:font-name="Liberation Serif" style:font-name-complex="Liberation Serif"/>
    </style:style>
    <style:style style:name="T1607" style:parent-style-name="Основнойшрифтабзаца" style:family="text">
      <style:text-properties style:font-name="Liberation Serif" style:font-name-complex="Liberation Serif"/>
    </style:style>
    <style:style style:name="T1608" style:parent-style-name="Основнойшрифтабзаца" style:family="text">
      <style:text-properties style:font-name="Liberation Serif" style:font-name-complex="Liberation Serif"/>
    </style:style>
    <style:style style:name="T16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10" style:parent-style-name="Основнойшрифтабзаца" style:family="text">
      <style:text-properties style:font-name="Liberation Serif" style:font-name-complex="Liberation Serif"/>
    </style:style>
    <style:style style:name="P1611" style:parent-style-name="Абзацсписка" style:list-style-name="LFO11" style:family="paragraph">
      <style:text-properties style:font-name="Liberation Serif" style:font-name-complex="Liberation Serif"/>
    </style:style>
    <style:style style:name="P16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613" style:parent-style-name="Обычный" style:family="paragraph">
      <style:paragraph-properties fo:break-before="page" fo:text-align="start"/>
    </style:style>
    <style:style style:name="S6" style:family="section">
      <style:section-properties fo:margin-left="-0.3937in" fo:margin-right="0.1in" style:writing-mode="lr-tb"/>
    </style:style>
    <style:style style:name="P161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6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6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olumn1619" style:family="table-column">
      <style:table-column-properties style:column-width="1.0263in"/>
    </style:style>
    <style:style style:name="TableColumn1620" style:family="table-column">
      <style:table-column-properties style:column-width="2.1201in"/>
    </style:style>
    <style:style style:name="TableColumn1621" style:family="table-column">
      <style:table-column-properties style:column-width="0.8506in"/>
    </style:style>
    <style:style style:name="TableColumn1622" style:family="table-column">
      <style:table-column-properties style:column-width="1.4701in"/>
    </style:style>
    <style:style style:name="TableColumn1623" style:family="table-column">
      <style:table-column-properties style:column-width="1.7159in"/>
    </style:style>
    <style:style style:name="TableColumn1624" style:family="table-column">
      <style:table-column-properties style:column-width="2.2923in"/>
    </style:style>
    <style:style style:name="TableColumn1625" style:family="table-column">
      <style:table-column-properties style:column-width="1.1159in"/>
    </style:style>
    <style:style style:name="Table1618" style:family="table">
      <style:table-properties style:width="10.5916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P163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background-color="#FFFF00"/>
    </style:style>
    <style:style style:name="P17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background-color="#FFFF00"/>
    </style:style>
    <style:style style:name="P1748" style:parent-style-name="Обычный" style:master-page-name="MP7" style:family="paragraph">
      <style:paragraph-properties fo:break-before="page" fo:text-indent="0in"/>
      <style:text-properties style:font-name="Liberation Serif" style:font-name-complex="Liberation Serif"/>
    </style:style>
    <style:style style:name="P175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5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75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olumn1756" style:family="table-column">
      <style:table-column-properties style:column-width="2.7562in"/>
    </style:style>
    <style:style style:name="TableColumn1757" style:family="table-column">
      <style:table-column-properties style:column-width="1.575in"/>
    </style:style>
    <style:style style:name="TableColumn1758" style:family="table-column">
      <style:table-column-properties style:column-width="2.559in"/>
    </style:style>
    <style:style style:name="Table1755" style:family="table">
      <style:table-properties style:width="6.8902in" fo:margin-left="0.1937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176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176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176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790" style:family="table-row">
      <style:table-row-properties style:min-row-height="0.4222in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79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79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P179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80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84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84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P185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86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P186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88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88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03" style:family="table-row">
      <style:table-row-properties style:min-row-height="0.2951in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91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92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anguage-asian="en" style:country-asian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anguage-asian="en" style:country-asian="US"/>
    </style:style>
    <style:style style:name="P1954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 __________ № _______________</text:p>
      <text:p text:style-name="P5"/>
      <text:p text:style-name="P6">Приложение № 1</text:p>
      <text:p text:style-name="P7"/>
      <text:p text:style-name="P8">Карточка участника регионального этапа всероссийской олимпиады школьников</text:p>
      <text:p text:style-name="P9">2024/2025 учебного года</text:p>
      <text:p text:style-name="P10">Предмет олимпиады____________________________________________________________________</text:p>
      <text:p text:style-name="P11">Участник олимпиады___________________________________________________________________</text:p>
      <text:p text:style-name="P12">(Ф.И.О. полностью)</text:p>
      <text:p text:style-name="P13">Муниципалитет________________________________________________________________________</text:p>
      <text:p text:style-name="P14"/>
      <text:p text:style-name="P15">Образовательная организация (в соответствии с Уставом)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Класс______________ Дата рождения__________________________</text:p>
      <text:p text:style-name="P18"/>
      <text:p text:style-name="P19">Контактный телефон (мобильный)________________________________________________________</text:p>
      <text:p text:style-name="P20">Адрес электронной почты_______________________________________________________________</text:p>
      <text:p text:style-name="P21">Номер СНИЛС_________________________________________________________________________</text:p>
      <text:p text:style-name="P22"/>
      <text:p text:style-name="P23"><text:span text:style-name="T24">К олимпиаде участник готовился: с педагогом или самостоятельно<text:s/></text:span><text:span text:style-name="T25">(нужное подчеркнуть)</text:span></text:p>
      <text:p text:style-name="P26">Сведения о педагоге, подготовившем участника к олимпиаде:</text:p>
      <text:p text:style-name="P27">Ф.И.О. (полностью)_____________________________________________________________________</text:p>
      <text:p text:style-name="P28">Образовательная организация (в соответствии с Уставом)_____________________________________ ____________________________________________________________________________________________________________________________________________________________________________</text:p>
      <text:p text:style-name="P29">Должность с указанием преподаваемого предмета___________________________________________<text:s/></text:p>
      <text:p text:style-name="P30">______________________________________________________________________________________</text:p>
      <text:p text:style-name="P31"/>
      <text:p text:style-name="P32">Контактный телефон (мобильный)________________________________________________________</text:p>
      <text:p text:style-name="P33"/>
      <text:p text:style-name="P34">Адрес электронной почты________________________________________________________________</text:p>
      <text:p text:style-name="P35"/>
      <text:p text:style-name="P36">К карточке участника олимпиады прилагаются:</text:p>
      <text:list text:style-name="LFO6" text:continue-numbering="true">
        <text:list-item>
          <text:p text:style-name="P37">Копия паспорта участника.</text:p>
        </text:list-item>
        <text:list-item>
          <text:p text:style-name="P38">Справка из образовательного учреждения с указанием полного наименования в соответствии с Уставом.</text:p>
        </text:list-item>
        <text:list-item>
          <text:p text:style-name="P39">Ксерокопию документа, подтверждающего номер страхового свидетельства пенсионного страхования (СНИЛС)</text:p>
        </text:list-item>
      </text:list>
      <text:p text:style-name="P40"/>
      <text:p text:style-name="P41">Директор школы_______________ <text:s text:c="53"/>( ____________________ )</text:p>
      <text:p text:style-name="P42"><text:s text:c="64"/>М.п. <text:s text:c="5"/></text:p>
      <text:p text:style-name="P43"><text:s text:c="33"/></text:p>
      <text:p text:style-name="P44">*Карточка участника без подписи руководителя образовательной организации и печати – недействительна.</text:p>
      <text:section text:name="Sect1" text:style-name="S1">
        <text:soft-page-break/>
        <text:p text:style-name="P45"><text:span text:style-name="T46">Приложение<text:s/></text:span><text:span text:style-name="T47">№<text:s/></text:span><text:span text:style-name="T48">2</text:span></text:p>
        <text:p text:style-name="P49"><text:span text:style-name="T50">СОГЛАСИЕ</text:span></text:p>
        <text:p text:style-name="P51">на обработку персональных данных<text:s/></text:p>
        <text:p text:style-name="P52">несовершеннолетнего участника регионального этапа всероссийской олимпиады школьников по ____________________________ 2024/25 учебного года</text:p>
        <text:p text:style-name="P53"><text:span text:style-name="T54">(в возрасте до 18 лет)</text:span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Я</text:span><text:span text:style-name="T71">,</text:span></text:p>
            </table:table-cell>
            <table:table-cell table:style-name="TableCell72" table:number-columns-spanned="6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3">
              <text:p text:style-name="P75"><text:span text:style-name="T76">, зарегистрированный по адресу</text:span></text:p>
            </table:table-cell>
            <table:covered-table-cell/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8">
              <text:p text:style-name="P81"><text:span text:style-name="T82">полное ФИО представител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>
              <text:p text:style-name="P86"><text:span text:style-name="T87">адрес с указанием индекса</text:span></text:p>
            </table:table-cell>
          </table:table-row>
          <table:table-row table:style-name="TableRow88">
            <table:table-cell table:style-name="TableCell89" table:number-columns-spanned="11">
              <text:p text:style-name="P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5">
              <text:p text:style-name="P93"><text:span text:style-name="T94">проживающий по адресу</text:span></text:p>
            </table:table-cell>
            <table:covered-table-cell/>
            <table:covered-table-cell/>
            <table:covered-table-cell/>
            <table:covered-table-cell/>
            <table:table-cell table:style-name="TableCell95" table:number-columns-spanned="6">
              <text:p text:style-name="P9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 table:number-columns-spanned="11">
              <text:p text:style-name="P99"><text:span text:style-name="T100">адрес с указанием индекс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4">
              <text:p text:style-name="P103"/>
            </table:table-cell>
            <table:covered-table-cell/>
            <table:covered-table-cell/>
            <table:covered-table-cell/>
            <table:table-cell table:style-name="TableCell104" table:number-columns-spanned="2">
              <text:p text:style-name="P105"><text:span text:style-name="T106">серия и номер паспорта</text:span></text:p>
            </table:table-cell>
            <table:covered-table-cell/>
            <table:table-cell table:style-name="TableCell107" table:number-columns-spanned="3">
              <text:p text:style-name="P108"/>
            </table:table-cell>
            <table:covered-table-cell/>
            <table:covered-table-cell/>
            <table:table-cell table:style-name="TableCell109" table:number-columns-spanned="2">
              <text:p text:style-name="P110"><text:span text:style-name="T111">дата и орган, выдавший пас-</text:span></text:p>
            </table:table-cell>
            <table:covered-table-cell/>
          </table:table-row>
          <table:table-row table:style-name="TableRow112">
            <table:table-cell table:style-name="TableCell113" table:number-columns-spanned="4">
              <text:p text:style-name="P114"><text:span text:style-name="T115">адрес с указанием индекса</text:span></text:p>
            </table:table-cell>
            <table:covered-table-cell/>
            <table:covered-table-cell/>
            <table:covered-table-cell/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3">
              <text:p text:style-name="P119"><text:span text:style-name="T120">серия и номер паспорта</text:span></text:p>
            </table:table-cell>
            <table:covered-table-cell/>
            <table:covered-table-cell/>
            <table:table-cell table:style-name="TableCell121" table:number-columns-spanned="2">
              <text:p text:style-name="P122"/>
            </table:table-cell>
            <table:covered-table-cell/>
          </table:table-row>
          <table:table-row table:style-name="TableRow123">
            <table:table-cell table:style-name="TableCell124" table:number-columns-spanned="2">
              <text:p text:style-name="P125"><text:span text:style-name="T126">порт</text:span></text:p>
            </table:table-cell>
            <table:covered-table-cell/>
            <table:table-cell table:style-name="TableCell127" table:number-columns-spanned="9"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11">
              <text:p text:style-name="P131"><text:span text:style-name="T132">дата выдачи паспорта, наименование органа, выдавшего паспорт, код подразде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3">
              <text:p text:style-name="P135"><text:span text:style-name="T136">являясь</text:span><text:span text:style-name="T137"><text:s/>на основании:</text:span></text:p>
            </table:table-cell>
            <table:covered-table-cell/>
            <table:covered-table-cell/>
            <table:table-cell table:style-name="TableCell138" table:number-columns-spanned="6">
              <text:p text:style-name="P13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0" table:number-columns-spanned="2">
              <text:p text:style-name="P141"><text:span text:style-name="T142">законным представителем</text:span></text:p>
            </table:table-cell>
            <table:covered-table-cell/>
          </table:table-row>
          <table:table-row table:style-name="TableRow143">
            <table:table-cell table:style-name="TableCell144" table:number-columns-spanned="3">
              <text:p text:style-name="P145"/>
            </table:table-cell>
            <table:covered-table-cell/>
            <table:covered-table-cell/>
            <table:table-cell table:style-name="TableCell146" table:number-columns-spanned="6">
              <text:p text:style-name="P147"><text:span text:style-name="T148">документ, подтверждающий полномочия законного представителя, или иное основание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2">
              <text:p text:style-name="P150"/>
            </table:table-cell>
            <table:covered-table-cell/>
          </table:table-row>
          <table:table-row table:style-name="TableRow151">
            <table:table-cell table:style-name="TableCell152" table:number-columns-spanned="7">
              <text:p text:style-name="P1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3">
              <text:p text:style-name="P155"><text:span text:style-name="T156">зарегистрированного по адресу:</text:span></text:p>
            </table:table-cell>
            <table:covered-table-cell/>
            <table:covered-table-cell/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 table:number-columns-spanned="8">
              <text:p text:style-name="P161"><text:span text:style-name="T162">полное ФИО представляемог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>
              <text:p text:style-name="P166"><text:span text:style-name="T167">адрес с указанием индекса</text:span></text:p>
            </table:table-cell>
          </table:table-row>
          <table:table-row table:style-name="TableRow168">
            <table:table-cell table:style-name="TableCell169" table:number-columns-spanned="11"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columns-spanned="5">
              <text:p text:style-name="P173"><text:span text:style-name="T174">проживающего по адресу:</text:span></text:p>
            </table:table-cell>
            <table:covered-table-cell/>
            <table:covered-table-cell/>
            <table:covered-table-cell/>
            <table:covered-table-cell/>
            <table:table-cell table:style-name="TableCell175" table:number-columns-spanned="6">
              <text:p text:style-name="P17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 table:number-columns-spanned="11">
              <text:p text:style-name="P179"><text:span text:style-name="T180">адрес с указанием индекс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columns-spanned="4">
              <text:p text:style-name="P183"/>
            </table:table-cell>
            <table:covered-table-cell/>
            <table:covered-table-cell/>
            <table:covered-table-cell/>
            <table:table-cell table:style-name="TableCell184" table:number-columns-spanned="2">
              <text:p text:style-name="P185"><text:span text:style-name="T186">серия и номер паспорта</text:span></text:p>
            </table:table-cell>
            <table:covered-table-cell/>
            <table:table-cell table:style-name="TableCell187" table:number-columns-spanned="3">
              <text:p text:style-name="P188"/>
            </table:table-cell>
            <table:covered-table-cell/>
            <table:covered-table-cell/>
            <table:table-cell table:style-name="TableCell189" table:number-columns-spanned="2">
              <text:p text:style-name="P190"><text:span text:style-name="T191">дата и орган, выдавший пас-</text:span></text:p>
            </table:table-cell>
            <table:covered-table-cell/>
          </table:table-row>
          <table:table-row table:style-name="TableRow192">
            <table:table-cell table:style-name="TableCell193" table:number-columns-spanned="4">
              <text:p text:style-name="P194"><text:span text:style-name="T195">адрес с указанием индекса</text:span></text:p>
            </table:table-cell>
            <table:covered-table-cell/>
            <table:covered-table-cell/>
            <table:covered-table-cell/>
            <table:table-cell table:style-name="TableCell196" table:number-columns-spanned="2">
              <text:p text:style-name="P197"/>
            </table:table-cell>
            <table:covered-table-cell/>
            <table:table-cell table:style-name="TableCell198" table:number-columns-spanned="3">
              <text:p text:style-name="P199"><text:span text:style-name="T200">серия и номер паспорта</text:span></text:p>
            </table:table-cell>
            <table:covered-table-cell/>
            <table:covered-table-cell/>
            <table:table-cell table:style-name="TableCell201" table:number-columns-spanned="2">
              <text:p text:style-name="P202"/>
            </table:table-cell>
            <table:covered-table-cell/>
          </table:table-row>
          <table:table-row table:style-name="TableRow203">
            <table:table-cell table:style-name="TableCell204" table:number-columns-spanned="2">
              <text:p text:style-name="P205"><text:span text:style-name="T206">порт</text:span></text:p>
            </table:table-cell>
            <table:covered-table-cell/>
            <table:table-cell table:style-name="TableCell207" table:number-columns-spanned="9">
              <text:p text:style-name="P2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11">
              <text:p text:style-name="P211"><text:span text:style-name="T212">дата выдачи паспорта, наименование органа, выдавшего паспорт, код подразде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 table:number-columns-spanned="11">
              <text:p text:style-name="P215"><text:span text:style-name="T216">именуемого далее Субъект персональных данных,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 table:number-columns-spanned="11">
              <text:p text:style-name="P2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0"><text:span text:style-name="T221">свободно, своей волей и в своем интересе<text:s/></text:span><text:span text:style-name="T222">в целях</text:span><text:span text:style-name="T223"><text:s/>организации участия Субъекта персональных данных в региональном этапе всероссийской олимпиады школьников по ___________________________ 2024/25 учебного года</text:span><text:span text:style-name="T224"><text:s/></text:span><text:span text:style-name="T225">(далее – олимпиада), индивидуального учета ее результатов и ведения статистики с применением различных способов обработки<text:s/></text:span><text:span text:style-name="T226">даю согласие:<text:s/></text:span></text:p>
        <text:p text:style-name="P227">- Министерству просвещения Российской Федерации (г. Москва, ул. ул. Каретный Ряд, 2);</text:p>
        <text:p text:style-name="P228">- Федеральной службе по надзору в сфере образования и науки (г. Москва, ул. Садовая-Сухаревская, д. 16, К-51, ГСП-4);</text:p>
        <text:p text:style-name="P229">- Федеральному государственному бюджетному научному учреждению «Институт содержания и методов обучения» (г. Москва, ул. Жуковского, д. 16);</text:p>
        <text:p text:style-name="P230">- Федеральному государственному автономному научному учреждению «Федеральный институт цифровой трансформации в сфере образования» (г. Москва, ул. Люсиновская, д. 51);</text:p>
        <text:p text:style-name="P231">- Министерству образования и молодежной политики Свердловской области (г. Екатеринбург, ул. Малышева, д. 33);</text:p>
        <text:p text:style-name="P232">- нетиповой образовательной организации «Фонд поддержки талантливых детей и молодежи «Золотое сечение» (г. Екатеринбург, ул. Малышева, стр. 101)</text:p>
        <text:p text:style-name="P233"><text:span text:style-name="T234">на обработку (сбор, запись, систематизацию, накопление, хранение, уточнение, использование, обезличивание, блокирование, уничтожение)<text:s/></text:span><text:span text:style-name="T235">персональных данных Субъекта персональных данных:<text:s/></text:span><text:span text:style-name="T236">фамилия, имя, отчество, пол, дата рождения, гражданство, наличие/отсутствие ограниченных возможностей здоровья, субъект РФ, полное наименование образовательной организации, класс/возрастная группа участия, класс обучения, результат участия в региональном этапе всероссийской олимпиады школьников, результат участия в заключительном этапе всероссийской олимпиады школьников 2023/24 учебного года (при наличии), местонахождения образовательной организации (муниципалитет, (округ), город), СНИЛС, а также внесение данных сведений в государственные информационные ресурсы, как с использованием автоматизированных средств обработки персональных данных, так и без использования средств автоматизации.</text:span><text:span text:style-name="T237"><text:s/></text:span></text:p>
        <text:p text:style-name="P238"><text:span text:style-name="T239">Подтверждаю ознакомление с<text:s/></text:span><text:span text:style-name="T240">Порядком проведения всероссийской олимпиады школьников, утвержденным приказом Министерства просвещения<text:s/></text:span><text:span text:style-name="T241">Российской Федерации</text:span><text:span text:style-name="T242"><text:s/>от 27 ноября 2020 г. № 678.</text:span></text:p>
        <text:p text:style-name="P243"><text:span text:style-name="T244">Настоящее согласие действует со дня его подписания до дня отзыва в письменной форме или 1 года с момента подписания согласия.</text:span></text:p>
        <text:p text:style-name="P245"><text:span text:style-name="T246">Настоящее согласие на обработку персональных данных может быть отозвано моим письменным заявлением</text:span><text:span text:style-name="T247">.</text:span></text:p>
        <text:p text:style-name="P248"/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<text:span text:style-name="T266">. <text:s text:c="11"/>.202___ г.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Ф.И.О. представителя Субъекта ПДн полностью</text:span>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<text:span text:style-name="T275">подпись</text:span>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<text:span text:style-name="T280">дата</text:span></text:p>
            </table:table-cell>
          </table:table-row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<text:span text:style-name="T292">. <text:s text:c="14"/>.202___ г.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Ф.И.О. представляемого Субъекта ПДн полностью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<text:span text:style-name="T301">подпись</text:span>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<text:span text:style-name="T306">дата</text:span></text:p>
            </table:table-cell>
          </table:table-row>
        </table:table>
        <text:p text:style-name="P307"/>
        <text:soft-page-break/>
        <text:p text:style-name="P308">Приложение № 3</text:p>
        <text:p text:style-name="P309"><text:span text:style-name="T310">СОГЛАСИЕ</text:span></text:p>
        <text:p text:style-name="P311"><text:span text:style-name="T312">на обработку персональных данных<text:s/></text:span></text:p>
        <text:p text:style-name="P313"><text:span text:style-name="T314">участника регионального этапа всероссийской</text:span><text:span text:style-name="T315"><text:line-break/><text:s/>олимпиады школьников по _______________________________</text:span><text:span text:style-name="T316"><text:s/>2024/25 учебного года</text:span><text:span text:style-name="T317"><text:s/></text:span></text:p>
        <text:p text:style-name="P318"><text:span text:style-name="T319">(в возрасте от 18 лет)</text:span>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<text:span text:style-name="T334">Я</text:span><text:span text:style-name="T335">,</text:span></text:p>
            </table:table-cell>
            <table:table-cell table:style-name="TableCell336" table:number-columns-spanned="5">
              <text:p text:style-name="P337"/>
            </table:table-cell>
            <table:covered-table-cell/>
            <table:covered-table-cell/>
            <table:covered-table-cell/>
            <table:covered-table-cell/>
            <table:table-cell table:style-name="TableCell338" table:number-columns-spanned="3">
              <text:p text:style-name="P339"><text:span text:style-name="T340">, зарегистрированный по адресу</text:span></text:p>
            </table:table-cell>
            <table:covered-table-cell/>
            <table:covered-table-cell/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 table:number-columns-spanned="7">
              <text:p text:style-name="P345"><text:span text:style-name="T346">полное ФИ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7" table:number-columns-spanned="2">
              <text:p text:style-name="P348"/>
            </table:table-cell>
            <table:covered-table-cell/>
            <table:table-cell table:style-name="TableCell349">
              <text:p text:style-name="P350"><text:span text:style-name="T351">адрес с указанием индекса</text:span></text:p>
            </table:table-cell>
          </table:table-row>
          <table:table-row table:style-name="TableRow352">
            <table:table-cell table:style-name="TableCell353" table:number-columns-spanned="10">
              <text:p text:style-name="P3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4">
              <text:p text:style-name="P357"><text:span text:style-name="T358">проживающий по адресу</text:span></text:p>
            </table:table-cell>
            <table:covered-table-cell/>
            <table:covered-table-cell/>
            <table:covered-table-cell/>
            <table:table-cell table:style-name="TableCell359" table:number-columns-spanned="6">
              <text:p text:style-name="P36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columns-spanned="10">
              <text:p text:style-name="P363"><text:span text:style-name="T364">адрес с указанием индекс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3">
              <text:p text:style-name="P367"/>
            </table:table-cell>
            <table:covered-table-cell/>
            <table:covered-table-cell/>
            <table:table-cell table:style-name="TableCell368" table:number-columns-spanned="2">
              <text:p text:style-name="P369"><text:span text:style-name="T370">серия и номер паспорта</text:span></text:p>
            </table:table-cell>
            <table:covered-table-cell/>
            <table:table-cell table:style-name="TableCell371" table:number-columns-spanned="3">
              <text:p text:style-name="P372"/>
            </table:table-cell>
            <table:covered-table-cell/>
            <table:covered-table-cell/>
            <table:table-cell table:style-name="TableCell373" table:number-columns-spanned="2">
              <text:p text:style-name="P374"><text:span text:style-name="T375">дата и орган, выдавший пас-</text:span></text:p>
            </table:table-cell>
            <table:covered-table-cell/>
          </table:table-row>
          <table:table-row table:style-name="TableRow376">
            <table:table-cell table:style-name="TableCell377" table:number-columns-spanned="3">
              <text:p text:style-name="P378"><text:span text:style-name="T379">адрес с указанием индекса</text:span></text:p>
            </table:table-cell>
            <table:covered-table-cell/>
            <table:covered-table-cell/>
            <table:table-cell table:style-name="TableCell380" table:number-columns-spanned="2">
              <text:p text:style-name="P381"/>
            </table:table-cell>
            <table:covered-table-cell/>
            <table:table-cell table:style-name="TableCell382" table:number-columns-spanned="3">
              <text:p text:style-name="P383"><text:span text:style-name="T384">серия и номер паспорта</text:span></text:p>
            </table:table-cell>
            <table:covered-table-cell/>
            <table:covered-table-cell/>
            <table:table-cell table:style-name="TableCell385" table:number-columns-spanned="2">
              <text:p text:style-name="P386"/>
            </table:table-cell>
            <table:covered-table-cell/>
          </table:table-row>
          <table:table-row table:style-name="TableRow387">
            <table:table-cell table:style-name="TableCell388" table:number-columns-spanned="2">
              <text:p text:style-name="P389"><text:span text:style-name="T390">порт</text:span></text:p>
            </table:table-cell>
            <table:covered-table-cell/>
            <table:table-cell table:style-name="TableCell391" table:number-columns-spanned="8">
              <text:p text:style-name="P3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">
            <table:table-cell table:style-name="TableCell394" table:number-columns-spanned="2">
              <text:p text:style-name="P395"/>
            </table:table-cell>
            <table:covered-table-cell/>
            <table:table-cell table:style-name="TableCell396" table:number-columns-spanned="8">
              <text:p text:style-name="P3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8">
            <table:table-cell table:style-name="TableCell399" table:number-columns-spanned="10">
              <text:p text:style-name="P400"><text:span text:style-name="T401">дата выдачи паспорта, наименование органа, выдавшего паспорт, код подразде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2">
            <table:table-cell table:style-name="TableCell403" table:number-columns-spanned="10">
              <text:p text:style-name="P4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бычный"><text:span text:style-name="T405">свободно, своей волей и в своем интересе<text:s/></text:span><text:span text:style-name="T406">в целях</text:span><text:span text:style-name="T407"><text:s/></text:span><text:span text:style-name="T408">организации моего участия в<text:s/></text:span><text:span text:style-name="T409"><text:line-break/>региональном этапе всероссийской олимпиады школьников по ___________________________ 2024/25 учебного года (далее – олимпиада), индивидуального учета ее результатов и ведения статистики с </text:span><text:span text:style-name="T410">применением различных способов обработки<text:s/></text:span><text:span text:style-name="T411">даю согласие:</text:span></text:p>
        <text:p text:style-name="P412">- Министерству просвещения Российской Федерации (г. Москва, ул. ул. Каретный Ряд, 2);</text:p>
        <text:p text:style-name="P413">- Федеральной службе по надзору в сфере образования и науки (г. Москва, ул. Садовая-Сухаревская, д. 16, К-51, ГСП-4);</text:p>
        <text:p text:style-name="P414">- Федеральному государственному бюджетному научному учреждению «Институт содержания и методов обучения» (г. Москва, ул. Жуковского, д. 16);</text:p>
        <text:p text:style-name="P415">- Федеральному государственному автономному научному учреждению «Федеральный институт цифровой трансформации в сфере образования» (г. Москва, ул. Люсиновская, д. 51);</text:p>
        <text:p text:style-name="P416">- Министерству образования и молодежной политики Свердловской области (г. Екатеринбург, ул. Малышева, д. 33);</text:p>
        <text:p text:style-name="P417">- нетиповой образовательной организации «Фонд поддержки талантливых детей и молодежи «Золотое сечение» (г. Екатеринбург, ул. Малышева, стр. 101)</text:p>
        <text:p text:style-name="Обычный"><text:span text:style-name="T418">на обработку (сбор, запись, систематизацию, накопление, хранение, уточнение, использование,<text:s/></text:span><text:span text:style-name="T419">обезличивание, блокирование, уничтожение)<text:s/></text:span><text:span text:style-name="T420">моих персональных данных;<text:s/></text:span><text:span text:style-name="T421">фамилия, имя, отчество, пол, дата рождения, гражданство, наличие/отсутствие ограниченных возможностей здоровья, субъект РФ, полное наименование образовательной организации, класс/возрастная группа участия, класс обучения, результат участия в региональном этапе всероссийской олимпиады школьников, результат участия в заключительном этапе всероссийской олимпиады школьников 2023/24 учебного года (при наличии), местонахождения образовательной организации (муниципалитет, (округ), город), СНИЛС, а также внесение данных сведений в государственные информационные ресурсы, как с использованием автоматизированных средств обработки персональных данных, так и без использования средств автоматизации.</text:span><text:span text:style-name="T422"><text:s/></text:span></text:p>
        <text:p text:style-name="Обычный"><text:span text:style-name="T423">Подтверждаю ознакомление с<text:s/></text:span><text:span text:style-name="T424">Порядком проведения всероссийской олимпиады школьников, утвержденным приказом Министерства просвещения<text:s/></text:span><text:span text:style-name="T425">Российской Федерации</text:span><text:span text:style-name="T426"><text:s/>от 27 ноября 2020 г. № 678.</text:span></text:p>
        <text:p text:style-name="Обычный"><text:span text:style-name="T427">Настоящее согласие действует со дня его подписания до дня отзыва в письменной форме или 1 года с момента подписания согласия.</text:span></text:p>
        <text:p text:style-name="Обычный"><text:span text:style-name="T428">Настоящее согласие на обработку персональных данных может быть отозвано моим письменным заявлением.</text:span></text:p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<text:span text:style-name="T446">. <text:s text:c="13"/>.202 <text:s text:c="3"/>г.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Ф.И.О. <text:s/>Субъекта ПД полностью</text:span>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<text:span text:style-name="T455">подпись</text:span>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><text:span text:style-name="T460">дата</text:span></text:p>
            </table:table-cell>
          </table:table-row>
        </table:table>
        <text:p text:style-name="P461"/>
      </text:section>
      <text:section text:name="Sect2" text:style-name="S2">
        <text:soft-page-break/>
        <text:p text:style-name="P462"><text:span text:style-name="T463">Приложение №</text:span><text:span text:style-name="T464"><text:s/>4</text:span></text:p>
        <text:p text:style-name="P465"><text:span text:style-name="T466">СОГЛАСИЕ</text:span></text:p>
        <text:p text:style-name="P467"><text:span text:style-name="T468">на обработку персональных данных,</text:span></text:p>
        <text:p text:style-name="P469"><text:span text:style-name="T470">разрешенных субъектом персональных данных для распространения,</text:span></text:p>
        <text:p text:style-name="P471"><text:span text:style-name="T472">несовершеннолетнего участника регионального этапа всероссийской</text:span><text:span text:style-name="T473"><text:line-break/><text:s/>олимпиады школьников по _______________________________ 2024/25 учебного года</text:span></text:p>
        <text:p text:style-name="P474"><text:span text:style-name="T475">(в возрасте до 18 лет)</text:span></text:p>
        <table:table table:style-name="Table476">
          <table:table-columns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><text:span text:style-name="T490">Я</text:span><text:span text:style-name="T491">,</text:span></text:p>
            </table:table-cell>
            <table:table-cell table:style-name="TableCell492" table:number-columns-spanned="5">
              <text:p text:style-name="P493"/>
            </table:table-cell>
            <table:covered-table-cell/>
            <table:covered-table-cell/>
            <table:covered-table-cell/>
            <table:covered-table-cell/>
            <table:table-cell table:style-name="TableCell494" table:number-columns-spanned="3">
              <text:p text:style-name="P495"><text:span text:style-name="T496">зарегистрированный по адресу:</text:span></text:p>
            </table:table-cell>
            <table:covered-table-cell/>
            <table:covered-table-cell/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 table:number-columns-spanned="7">
              <text:p text:style-name="P501"><text:span text:style-name="T502">полное ФИО представител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3" table:number-columns-spanned="2">
              <text:p text:style-name="P504"/>
            </table:table-cell>
            <table:covered-table-cell/>
            <table:table-cell table:style-name="TableCell505">
              <text:p text:style-name="P506"><text:span text:style-name="T507">адрес с указанием индекса</text:span></text:p>
            </table:table-cell>
          </table:table-row>
          <table:table-row table:style-name="TableRow508">
            <table:table-cell table:style-name="TableCell509" table:number-columns-spanned="10">
              <text:p text:style-name="P5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table-cell table:style-name="TableCell512" table:number-columns-spanned="4">
              <text:p text:style-name="P513"><text:span text:style-name="T514">проживающий по адресу:</text:span></text:p>
            </table:table-cell>
            <table:covered-table-cell/>
            <table:covered-table-cell/>
            <table:covered-table-cell/>
            <table:table-cell table:style-name="TableCell515" table:number-columns-spanned="6">
              <text:p text:style-name="P5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columns-spanned="10">
              <text:p text:style-name="P519"><text:span text:style-name="T520">адрес с указанием индекс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 table:number-columns-spanned="3">
              <text:p text:style-name="P523"/>
            </table:table-cell>
            <table:covered-table-cell/>
            <table:covered-table-cell/>
            <table:table-cell table:style-name="TableCell524" table:number-columns-spanned="2">
              <text:p text:style-name="P525"><text:span text:style-name="T526">серия и номер паспорта</text:span></text:p>
            </table:table-cell>
            <table:covered-table-cell/>
            <table:table-cell table:style-name="TableCell527" table:number-columns-spanned="3">
              <text:p text:style-name="P528"/>
            </table:table-cell>
            <table:covered-table-cell/>
            <table:covered-table-cell/>
            <table:table-cell table:style-name="TableCell529" table:number-columns-spanned="2">
              <text:p text:style-name="P530"><text:span text:style-name="T531">дата и орган, выдавший пас-</text:span></text:p>
            </table:table-cell>
            <table:covered-table-cell/>
          </table:table-row>
          <table:table-row table:style-name="TableRow532">
            <table:table-cell table:style-name="TableCell533" table:number-columns-spanned="3">
              <text:p text:style-name="P534"><text:span text:style-name="T535">адрес с указанием индекса</text:span></text:p>
            </table:table-cell>
            <table:covered-table-cell/>
            <table:covered-table-cell/>
            <table:table-cell table:style-name="TableCell536" table:number-columns-spanned="2">
              <text:p text:style-name="P537"/>
            </table:table-cell>
            <table:covered-table-cell/>
            <table:table-cell table:style-name="TableCell538" table:number-columns-spanned="3">
              <text:p text:style-name="P539"><text:span text:style-name="T540">серия и номер паспорта</text:span></text:p>
            </table:table-cell>
            <table:covered-table-cell/>
            <table:covered-table-cell/>
            <table:table-cell table:style-name="TableCell541" table:number-columns-spanned="2">
              <text:p text:style-name="P542"/>
            </table:table-cell>
            <table:covered-table-cell/>
          </table:table-row>
          <table:table-row table:style-name="TableRow543">
            <table:table-cell table:style-name="TableCell544" table:number-columns-spanned="2">
              <text:p text:style-name="P545"><text:span text:style-name="T546">порт</text:span></text:p>
            </table:table-cell>
            <table:covered-table-cell/>
            <table:table-cell table:style-name="TableCell547" table:number-columns-spanned="8">
              <text:p text:style-name="P5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9">
            <table:table-cell table:style-name="TableCell550" table:number-columns-spanned="10">
              <text:p text:style-name="P551"><text:span text:style-name="T552">дата выдачи паспорта, наименование органа, выдавшего паспорт, код подразде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3">
            <table:table-cell table:style-name="TableCell554" table:number-columns-spanned="10">
              <text:p text:style-name="P5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56"/>
        <table:table table:style-name="Table557">
          <table:table-columns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 table:number-columns-spanned="2">
              <text:p text:style-name="P570"><text:span text:style-name="T571">являясь</text:span><text:span text:style-name="T572"><text:s/>на основании:</text:span></text:p>
            </table:table-cell>
            <table:covered-table-cell/>
            <table:table-cell table:style-name="TableCell573" table:number-columns-spanned="6">
              <text:p text:style-name="P57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75" table:number-columns-spanned="2">
              <text:p text:style-name="P576"><text:span text:style-name="T577">законным представителем</text:span></text:p>
            </table:table-cell>
            <table:covered-table-cell/>
          </table:table-row>
          <table:table-row table:style-name="TableRow578">
            <table:table-cell table:style-name="TableCell579" table:number-columns-spanned="2">
              <text:p text:style-name="P580"/>
            </table:table-cell>
            <table:covered-table-cell/>
            <table:table-cell table:style-name="TableCell581" table:number-columns-spanned="6">
              <text:p text:style-name="P582"><text:span text:style-name="T583">документ, подтверждающий полномочия законного представителя, или иное основание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84" table:number-columns-spanned="2">
              <text:p text:style-name="P585"/>
            </table:table-cell>
            <table:covered-table-cell/>
          </table:table-row>
          <table:table-row table:style-name="TableRow586">
            <table:table-cell table:style-name="TableCell587" table:number-columns-spanned="6">
              <text:p text:style-name="P58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89" table:number-columns-spanned="3">
              <text:p text:style-name="P590"><text:span text:style-name="T591">зарегистрированного по адресу:</text:span></text:p>
            </table:table-cell>
            <table:covered-table-cell/>
            <table:covered-table-cell/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полное ФИО представляемог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8" table:number-columns-spanned="2">
              <text:p text:style-name="P599"/>
            </table:table-cell>
            <table:covered-table-cell/>
            <table:table-cell table:style-name="TableCell600">
              <text:p text:style-name="P601"><text:span text:style-name="T602">адрес с указанием индекса</text:span></text:p>
            </table:table-cell>
          </table:table-row>
          <table:table-row table:style-name="TableRow603">
            <table:table-cell table:style-name="TableCell604" table:number-columns-spanned="10">
              <text:p text:style-name="P6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">
            <table:table-cell table:style-name="TableCell607" table:number-columns-spanned="4">
              <text:p text:style-name="P608"><text:span text:style-name="T609">проживающего по адресу:</text:span></text:p>
            </table:table-cell>
            <table:covered-table-cell/>
            <table:covered-table-cell/>
            <table:covered-table-cell/>
            <table:table-cell table:style-name="TableCell610" table:number-columns-spanned="6">
              <text:p text:style-name="P6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2">
            <table:table-cell table:style-name="TableCell613" table:number-columns-spanned="10">
              <text:p text:style-name="P614"><text:span text:style-name="T615">адрес с указанием индекс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6">
            <table:table-cell table:style-name="TableCell617" table:number-columns-spanned="3">
              <text:p text:style-name="P618"/>
            </table:table-cell>
            <table:covered-table-cell/>
            <table:covered-table-cell/>
            <table:table-cell table:style-name="TableCell619" table:number-columns-spanned="2">
              <text:p text:style-name="P620"><text:span text:style-name="T621">серия и номер паспорта</text:span></text:p>
            </table:table-cell>
            <table:covered-table-cell/>
            <table:table-cell table:style-name="TableCell622" table:number-columns-spanned="3">
              <text:p text:style-name="P623"/>
            </table:table-cell>
            <table:covered-table-cell/>
            <table:covered-table-cell/>
            <table:table-cell table:style-name="TableCell624" table:number-columns-spanned="2">
              <text:p text:style-name="P625"><text:span text:style-name="T626">дата и орган, выдавший пас-</text:span></text:p>
            </table:table-cell>
            <table:covered-table-cell/>
          </table:table-row>
          <table:table-row table:style-name="TableRow627">
            <table:table-cell table:style-name="TableCell628" table:number-columns-spanned="3">
              <text:p text:style-name="P629"><text:span text:style-name="T630">адрес с указанием индекса</text:span></text:p>
            </table:table-cell>
            <table:covered-table-cell/>
            <table:covered-table-cell/>
            <table:table-cell table:style-name="TableCell631" table:number-columns-spanned="2">
              <text:p text:style-name="P632"/>
            </table:table-cell>
            <table:covered-table-cell/>
            <table:table-cell table:style-name="TableCell633" table:number-columns-spanned="3">
              <text:p text:style-name="P634"><text:span text:style-name="T635">серия и номер паспорта</text:span></text:p>
            </table:table-cell>
            <table:covered-table-cell/>
            <table:covered-table-cell/>
            <table:table-cell table:style-name="TableCell636" table:number-columns-spanned="2">
              <text:p text:style-name="P637"/>
            </table:table-cell>
            <table:covered-table-cell/>
          </table:table-row>
          <table:table-row table:style-name="TableRow638">
            <table:table-cell table:style-name="TableCell639">
              <text:p text:style-name="P640"><text:span text:style-name="T641">порт</text:span></text:p>
            </table:table-cell>
            <table:table-cell table:style-name="TableCell642" table:number-columns-spanned="9">
              <text:p text:style-name="P6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4">
            <table:table-cell table:style-name="TableCell645" table:number-columns-spanned="10">
              <text:p text:style-name="P646"><text:span text:style-name="T647">дата выдачи паспорта, наименование органа, выдавшего паспорт, код подразде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 table:number-columns-spanned="10">
              <text:p text:style-name="P650"><text:span text:style-name="T651">именуемого далее Субъект персональных данных,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52"><text:span text:style-name="T653">свободно, своей волей и в своем интересе<text:s/></text:span><text:span text:style-name="T654">в целях:</text:span><text:span text:style-name="T655"><text:s/>организации участия Субъекта персональных данных в<text:s/></text:span><text:span text:style-name="T656"><text:line-break/>региональном этапе всероссийской олимпиады школьников по ___________________________ 2024/25 учебного года</text:span><text:span text:style-name="T657"><text:s/></text:span><text:span text:style-name="T658">(далее – олимпиада) в соответствии со ст. 10.1 Федерального закона от 27.07.2006 № 152-ФЗ «О персональных данных»<text:s/></text:span><text:span text:style-name="T659">предоставляю настоящее согласие на обработку персональных данных, разрешенных субъектом персональных данных для распространения</text:span><text:span text:style-name="T660"><text:s/>(далее – Согласие): <text:s/></text:span></text:p>
        <text:p text:style-name="P661">- Министерству образования и молодежной политики Свердловской области (г. Екатеринбург, ул. Малышева, д. 33, ИНН 6661077317, ОГРН 1036603988816);</text:p>
        <text:p text:style-name="P662">- нетиповой образовательной организации «Фонд поддержки талантливых детей и молодежи «Золотое сечение» (Фонд «Золотое сечение») (г. Екатеринбург, ул. Малышева, стр. 101; ИНН 6670459224, ОГРН 1176600002776)</text:p>
        <text:p text:style-name="P663">в следующем порядке:</text:p>
        <table:table table:style-name="Table664">
          <table:table-columns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</table:table-columns>
          <table:table-row table:style-name="TableRow669">
            <table:table-cell table:style-name="TableCell670">
              <text:p text:style-name="P671"><text:span text:style-name="T672">Категория персональных данных<text:s/></text:span></text:p>
            </table:table-cell>
            <table:table-cell table:style-name="TableCell673">
              <text:p text:style-name="P674"><text:span text:style-name="T675">Перечень персональных данных<text:s/></text:span></text:p>
            </table:table-cell>
            <table:table-cell table:style-name="TableCell676">
              <text:p text:style-name="P677"><text:span text:style-name="T678">Разрешение к распространению (да/нет)<text:s/></text:span></text:p>
            </table:table-cell>
            <table:table-cell table:style-name="TableCell679">
              <text:p text:style-name="P680"><text:span text:style-name="T681">Условия и запреты<text:s/></text:span></text:p>
            </table:table-cell>
          </table:table-row>
          <table:table-row table:style-name="TableRow682">
            <table:table-cell table:style-name="TableCell683" table:number-rows-spanned="9">
              <text:p text:style-name="P684"><text:span text:style-name="T685">Персональные данные<text:s/></text:span></text:p>
            </table:table-cell>
            <table:table-cell table:style-name="TableCell686">
              <text:p text:style-name="P687"><text:span text:style-name="T688">фамилия<text:s/></text:span></text:p>
            </table:table-cell>
            <table:table-cell table:style-name="TableCell689">
              <text:p text:style-name="P690"><text:span text:style-name="T691"> <text:s/></text:span></text:p>
            </table:table-cell>
            <table:table-cell table:style-name="TableCell692">
              <text:p text:style-name="P693"><text:span text:style-name="T694"> <text:s/></text:span></text:p>
            </table:table-cell>
          </table:table-row>
          <table:table-row table:style-name="TableRow695">
            <table:covered-table-cell>
              <text:p text:style-name="P696"/>
            </table:covered-table-cell>
            <table:table-cell table:style-name="TableCell697">
              <text:p text:style-name="P698"><text:span text:style-name="T699">имя<text:s/></text:span></text:p>
            </table:table-cell>
            <table:table-cell table:style-name="TableCell700">
              <text:p text:style-name="P701"><text:span text:style-name="T702"> <text:s/></text:span></text:p>
            </table:table-cell>
            <table:table-cell table:style-name="TableCell703">
              <text:p text:style-name="P704"><text:span text:style-name="T705"> <text:s/></text:span></text:p>
            </table:table-cell>
          </table:table-row>
          <table:table-row table:style-name="TableRow706">
            <table:covered-table-cell>
              <text:p text:style-name="P707"/>
            </table:covered-table-cell>
            <table:table-cell table:style-name="TableCell708">
              <text:p text:style-name="P709"><text:span text:style-name="T710">отчество (при наличии)<text:s/></text:span></text:p>
            </table:table-cell>
            <table:table-cell table:style-name="TableCell711">
              <text:p text:style-name="P712"><text:span text:style-name="T713"> <text:s/></text:span></text:p>
            </table:table-cell>
            <table:table-cell table:style-name="TableCell714">
              <text:p text:style-name="P715"><text:span text:style-name="T716"> <text:s/></text:span></text:p>
            </table:table-cell>
          </table:table-row>
          <table:table-row table:style-name="TableRow717">
            <table:covered-table-cell>
              <text:p text:style-name="P718"/>
            </table:covered-table-cell>
            <table:table-cell table:style-name="TableCell719">
              <text:p text:style-name="P720"><text:span text:style-name="T721">класс обучения</text:span></text:p>
            </table:table-cell>
            <table:table-cell table:style-name="TableCell722">
              <text:p text:style-name="P723"><text:span text:style-name="T724"> <text:s/></text:span></text:p>
            </table:table-cell>
            <table:table-cell table:style-name="TableCell725">
              <text:p text:style-name="P726"><text:span text:style-name="T727"> <text:s/></text:span></text:p>
            </table:table-cell>
          </table:table-row>
          <table:table-row table:style-name="TableRow728">
            <table:covered-table-cell>
              <text:p text:style-name="P729"/>
            </table:covered-table-cell>
            <table:table-cell table:style-name="TableCell730">
              <text:p text:style-name="P731"><text:span text:style-name="T732">класс (возрастная группа) участия в олимпиаде</text:span></text:p>
            </table:table-cell>
            <table:table-cell table:style-name="TableCell733">
              <text:p text:style-name="P734"><text:span text:style-name="T735"> <text:s/></text:span></text:p>
            </table:table-cell>
            <table:table-cell table:style-name="TableCell736">
              <text:p text:style-name="P737"><text:span text:style-name="T738"> <text:s/></text:span></text:p>
            </table:table-cell>
          </table:table-row>
          <table:table-row table:style-name="TableRow739">
            <table:covered-table-cell>
              <text:p text:style-name="P740"/>
            </table:covered-table-cell>
            <table:table-cell table:style-name="TableCell741">
              <text:p text:style-name="P742"><text:span text:style-name="T743">место обучения (наименование образовательной организации)</text:span></text:p>
            </table:table-cell>
            <table:table-cell table:style-name="TableCell744">
              <text:p text:style-name="P745"><text:span text:style-name="T746"> <text:s/></text:span></text:p>
            </table:table-cell>
            <table:table-cell table:style-name="TableCell747">
              <text:p text:style-name="P748"><text:span text:style-name="T749"> <text:s/></text:span></text:p>
            </table:table-cell>
          </table:table-row>
          <table:table-row table:style-name="TableRow750">
            <table:covered-table-cell>
              <text:p text:style-name="P751"/>
            </table:covered-table-cell>
            <table:table-cell table:style-name="TableCell752">
              <text:p text:style-name="P753"><text:span text:style-name="T754">результат участия в олимпиаде (баллы)</text:span>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</table:table-row>
          <table:table-row table:style-name="TableRow759">
            <table:covered-table-cell>
              <text:p text:style-name="P760"/>
            </table:covered-table-cell>
            <table:table-cell table:style-name="TableCell761">
              <text:p text:style-name="P762"><text:span text:style-name="T763">статус участника (победитель/призёр/участник)</text:span>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>
              <text:p text:style-name="P771"><text:span text:style-name="T772">субъект Российской Федерации</text:span></text:p>
            </table:table-cell>
            <table:table-cell table:style-name="TableCell773">
              <text:p text:style-name="P774"><text:span text:style-name="T775"> <text:s/></text:span></text:p>
            </table:table-cell>
            <table:table-cell table:style-name="TableCell776">
              <text:p text:style-name="P777"><text:span text:style-name="T778"> <text:s/></text:span></text:p>
            </table:table-cell>
          </table:table-row>
          <text:soft-page-break/>
          <table:table-row table:style-name="TableRow779">
            <table:table-cell table:style-name="TableCell780">
              <text:p text:style-name="P781"><text:span text:style-name="T782">Биометрические персональные данные<text:s/></text:span></text:p>
            </table:table-cell>
            <table:table-cell table:style-name="TableCell783">
              <text:p text:style-name="P784"><text:span text:style-name="T785">цветное цифровое фотографическое изображение лица</text:span></text:p>
            </table:table-cell>
            <table:table-cell table:style-name="TableCell786">
              <text:p text:style-name="P787"><text:span text:style-name="T788"> <text:s/></text:span></text:p>
            </table:table-cell>
            <table:table-cell table:style-name="TableCell789">
              <text:p text:style-name="P790"><text:span text:style-name="T791"> <text:s/></text:span></text:p>
            </table:table-cell>
          </table:table-row>
        </table:table>
        <text:p text:style-name="P792">Целью обработки персональных данных является размещение на официальных сайтах:<text:s/></text:p>
        <text:p text:style-name="P793"><text:span text:style-name="T794">Министерства образования и молодежной политики Свердловской области:<text:s/></text:span><text:a office:title="https://minobraz.egov66.ru" xlink:href="https://minobraz.egov66.ru" office:target-frame-name="_top" xlink:show="replace"><text:span text:style-name="T795">https://minobraz.egov66.ru</text:span></text:a><text:span text:style-name="T796">,<text:s/></text:span></text:p>
        <text:p text:style-name="P797"><text:span text:style-name="T798">Фонда «Золотое сечение»:<text:s/></text:span><text:a office:title="https://www.zsfond.ru" xlink:href="https://www.zsfond.ru" office:target-frame-name="_top" xlink:show="replace"><text:span text:style-name="T799">https</text:span><text:span text:style-name="T800">://</text:span><text:span text:style-name="T801">www</text:span><text:span text:style-name="T802">.</text:span><text:span text:style-name="T803">zsfond</text:span><text:span text:style-name="T804">.</text:span><text:span text:style-name="T805">ru</text:span></text:a><text:span text:style-name="T806"><text:s/></text:span></text:p>
        <text:p text:style-name="P807">сведений об участниках регионального этапа, призерах и победителях, о награждениях и иных поощрениях.</text:p>
        <text:p text:style-name="P808"/>
        <text:p text:style-name="P809"><text:span text:style-name="T810">Сведения об информационных ресурсах, посредством которых будет осуществляться предоставление доступа неограниченному кругу лиц и иные действия с персональными данными субъекта персональных данных:<text:s/></text:span></text:p>
        <table:table table:style-name="Table811">
          <table:table-columns>
            <table:table-column table:style-name="TableColumn812"/>
            <table:table-column table:style-name="TableColumn813"/>
          </table:table-columns>
          <table:table-row table:style-name="TableRow814">
            <table:table-cell table:style-name="TableCell815">
              <text:p text:style-name="P816">Информационные ресурсы</text:p>
            </table:table-cell>
            <table:table-cell table:style-name="TableCell817">
              <text:p text:style-name="P818">Действия с персональными данными</text:p>
            </table:table-cell>
          </table:table-row>
          <table:table-row table:style-name="TableRow819">
            <table:table-cell table:style-name="TableCell820">
              <text:p text:style-name="P821"><text:a office:title="https://minobraz.egov66.ru" xlink:href="https://minobraz.egov66.ru" office:target-frame-name="_top" xlink:show="replace"><text:span text:style-name="T822">https://minobraz.egov66.ru</text:span></text:a><text:span text:style-name="T823">;<text:s/></text:span><text:a office:title="https://vk.com/minobraz_so" xlink:href="https://vk.com/minobraz_so" office:target-frame-name="_top" xlink:show="replace"><text:span text:style-name="T824">https://vk.com/minobraz_so</text:span></text:a><text:span text:style-name="T825">;<text:s/></text:span><text:a office:title="https://ok.ru/group/60534650700007" xlink:href="https://ok.ru/group/60534650700007" office:target-frame-name="_top" xlink:show="replace"><text:span text:style-name="T826">https://ok.ru/group/60534650700007</text:span></text:a></text:p>
              <text:p text:style-name="P827"><text:a office:title="https://www.zsfond.ru" xlink:href="https://www.zsfond.ru" office:target-frame-name="_top" xlink:show="replace"><text:span text:style-name="T828">https</text:span><text:span text:style-name="T829">://</text:span><text:span text:style-name="T830">www</text:span><text:span text:style-name="T831">.</text:span><text:span text:style-name="T832">zsfond</text:span><text:span text:style-name="T833">.</text:span><text:span text:style-name="T834">ru</text:span></text:a><text:span text:style-name="T835">;<text:s/></text:span><text:a office:title="https://vk.com/zsfond" xlink:href="https://vk.com/zsfond" office:target-frame-name="_top" xlink:show="replace"><text:span text:style-name="T836">https://vk.com/zsfond</text:span></text:a><text:span text:style-name="T837">,<text:s/></text:span><text:a office:title="https://vk.com/zoc_tavatui" xlink:href="https://vk.com/zoc_tavatui" office:target-frame-name="_top" xlink:show="replace"><text:span text:style-name="T838">https://vk.com/zoc_tavatui</text:span></text:a><text:span text:style-name="T839">,<text:s/></text:span><text:a office:title="https://vk.com/zsscience" xlink:href="https://vk.com/zsscience" office:target-frame-name="_top" xlink:show="replace"><text:span text:style-name="T840">https://vk.com/zsscience</text:span></text:a><text:span text:style-name="T841">,<text:s/></text:span><text:a office:title="https://vk.com/zs_culture" xlink:href="https://vk.com/zs_culture" office:target-frame-name="_top" xlink:show="replace"><text:span text:style-name="T842">https://vk.com/zs_culture</text:span></text:a><text:span text:style-name="T843">,<text:s/></text:span><text:a office:title="https://vk.com/zsathletics" xlink:href="https://vk.com/zsathletics" office:target-frame-name="_top" xlink:show="replace"><text:span text:style-name="T844">https://vk.com/zsathletics</text:span></text:a><text:span text:style-name="T845">,<text:s/></text:span><text:a office:title="https://vk.com/zshandicraft" xlink:href="https://vk.com/zshandicraft" office:target-frame-name="_top" xlink:show="replace"><text:span text:style-name="T846">https://vk.com/zshandicraft</text:span></text:a><text:span text:style-name="T847">;</text:span></text:p>
            </table:table-cell>
            <table:table-cell table:style-name="TableCell848">
              <text:list text:style-name="LFO7" text:continue-numbering="true">
                <text:list-item>
                  <text:p text:style-name="P849"><text:span text:style-name="T850">публикация рейтинговой таблицы индивидуальных результатов участников</text:span><text:span text:style-name="T851"><text:s/>олимпиады;</text:span></text:p>
                </text:list-item>
                <text:list-item>
                  <text:p text:style-name="P852">публикация фотографических изображений и видеозаписей соревновательных туров и мероприятий олимпиады;</text:p>
                </text:list-item>
                <text:list-item>
                  <text:p text:style-name="P853">публикация видеозаписи интервью участника олимпиады</text:p>
                </text:list-item>
              </text:list>
            </table:table-cell>
          </table:table-row>
        </table:table>
        <text:p text:style-name="P854">Обработка персональных данных в указанных целях может осуществляться как неавтоматизированным, так и автоматизированным способами.</text:p>
        <text:p text:style-name="P855"><text:span text:style-name="T856">Согласие может быть отозвано путем представления в<text:s/></text:span><text:span text:style-name="T857">Министерство образования и молодежной политики Свердловской области</text:span><text:span text:style-name="T858">,<text:s/></text:span><text:span text:style-name="T859">Фонд «Золотое сечение»</text:span><text:span text:style-name="T860"><text:s/>письменного заявления Субъекта персональных данных и/или его представителя. В случае отзыва Согласия персональные данные, переданные управляющим органам и организатору олимпиады (</text:span><text:span text:style-name="T861">Министерство образования и молодежной политики Свердловской области</text:span><text:span text:style-name="T862">) в период действия Согласия, могут передаваться третьим лицам.<text:s/></text:span><text:span text:style-name="T863">Фонд «Золотое сечение»</text:span><text:span text:style-name="T864"><text:s/>вправе осуществлять хранение (архивное хранение) и комплектование документов и персональных данных, в том числе в форме электронных (цифровых) документов (оригиналов и копий), в электронных базах данных по истечению действия Согласия.<text:s/></text:span></text:p>
        <text:p text:style-name="P865">Срок, в течение которого действует Согласие, составляет пять лет с момента его предоставления.<text:s/></text:p>
        <text:p text:style-name="P866"><text:span text:style-name="T867">Субъект персональных данных даёт согласие Министерству образования и молодежной политики Свердловской области,<text:s/></text:span><text:span text:style-name="T868">Фонду «Золотое сечение»</text:span><text:span text:style-name="T869"><text:s/>на использование изображения Субъекта персональных данных по смыслу статьи 152.1 Гражданского кодекса Российской Федерации в целях обеспечения открытости и прозрачности организации олимпиады.</text:span></text:p>
        <text:p text:style-name="P870"/>
        <table:table table:style-name="Table871">
          <table:table-columns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>. <text:s text:c="13"/>.202</text:p>
            </table:table-cell>
          </table:table-row>
          <table:table-row table:style-name="TableRow888">
            <table:table-cell table:style-name="TableCell889">
              <text:p text:style-name="P890"><text:span text:style-name="T891">Ф.И.О. представителя Субъекта ПДн полностью</text:span>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<text:span text:style-name="T896">подпись</text:span>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><text:span text:style-name="T901">дата</text:span></text:p>
            </table:table-cell>
          </table:table-row>
          <table:table-row table:style-name="TableRow902"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>. <text:s text:c="14"/>.202</text:p>
            </table:table-cell>
          </table:table-row>
          <table:table-row table:style-name="TableRow913">
            <table:table-cell table:style-name="TableCell914">
              <text:p text:style-name="P915"><text:span text:style-name="T916">Ф.И.О. представляемого Субъекта ПДн полностью</text:span></text:p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<text:span text:style-name="T921">подпись</text:span></text:p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><text:span text:style-name="T926">дата</text:span></text:p>
            </table:table-cell>
          </table:table-row>
        </table:table>
        <text:p text:style-name="P927"/>
      </text:section>
      <text:section text:name="Sect3" text:style-name="S3">
        <text:soft-page-break/>
        <text:p text:style-name="P928">Приложение № 5</text:p>
        <text:p text:style-name="P929"><text:span text:style-name="T930">СОГЛАСИЕ</text:span></text:p>
        <text:p text:style-name="P931"><text:span text:style-name="T932">на обработку персональных данных,</text:span></text:p>
        <text:p text:style-name="P933"><text:span text:style-name="T934">разрешенных субъектом персональных данных для распространения,</text:span></text:p>
        <text:p text:style-name="P935"><text:span text:style-name="T936">участника регионального этапа всероссийской</text:span><text:span text:style-name="T937"><text:line-break/><text:s/>олимпиады школьников по _______________________________ 2024/25 учебного года</text:span></text:p>
        <text:p text:style-name="P938"><text:span text:style-name="T939">(в возрасте от 18 лет)</text:span></text:p>
        <table:table table:style-name="Table940">
          <table:table-columns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  <table:table-column table:style-name="TableColumn945"/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Я</text:span><text:span text:style-name="T955">,</text:span></text:p>
            </table:table-cell>
            <table:table-cell table:style-name="TableCell956" table:number-columns-spanned="5">
              <text:p text:style-name="P957"/>
            </table:table-cell>
            <table:covered-table-cell/>
            <table:covered-table-cell/>
            <table:covered-table-cell/>
            <table:covered-table-cell/>
            <table:table-cell table:style-name="TableCell958" table:number-columns-spanned="3">
              <text:p text:style-name="P959"><text:span text:style-name="T960">зарегистрированный по адресу:</text:span></text:p>
            </table:table-cell>
            <table:covered-table-cell/>
            <table:covered-table-cell/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 table:number-columns-spanned="7">
              <text:p text:style-name="P965"><text:span text:style-name="T966">полное ФИО представител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7" table:number-columns-spanned="2">
              <text:p text:style-name="P968"/>
            </table:table-cell>
            <table:covered-table-cell/>
            <table:table-cell table:style-name="TableCell969">
              <text:p text:style-name="P970"><text:span text:style-name="T971">адрес с указанием индекса</text:span></text:p>
            </table:table-cell>
          </table:table-row>
          <table:table-row table:style-name="TableRow972">
            <table:table-cell table:style-name="TableCell973" table:number-columns-spanned="10">
              <text:p text:style-name="P9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5">
            <table:table-cell table:style-name="TableCell976" table:number-columns-spanned="4">
              <text:p text:style-name="P977"><text:span text:style-name="T978">проживающий по адресу:</text:span></text:p>
            </table:table-cell>
            <table:covered-table-cell/>
            <table:covered-table-cell/>
            <table:covered-table-cell/>
            <table:table-cell table:style-name="TableCell979" table:number-columns-spanned="6">
              <text:p text:style-name="P98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1">
            <table:table-cell table:style-name="TableCell982" table:number-columns-spanned="10">
              <text:p text:style-name="P983"><text:span text:style-name="T984">адрес с указанием индекс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5">
            <table:table-cell table:style-name="TableCell986" table:number-columns-spanned="3">
              <text:p text:style-name="P987"/>
            </table:table-cell>
            <table:covered-table-cell/>
            <table:covered-table-cell/>
            <table:table-cell table:style-name="TableCell988" table:number-columns-spanned="2">
              <text:p text:style-name="P989"><text:span text:style-name="T990">серия и номер паспорта</text:span></text:p>
            </table:table-cell>
            <table:covered-table-cell/>
            <table:table-cell table:style-name="TableCell991" table:number-columns-spanned="3">
              <text:p text:style-name="P992"/>
            </table:table-cell>
            <table:covered-table-cell/>
            <table:covered-table-cell/>
            <table:table-cell table:style-name="TableCell993" table:number-columns-spanned="2">
              <text:p text:style-name="P994"><text:span text:style-name="T995">дата и орган, выдавший пас-</text:span></text:p>
            </table:table-cell>
            <table:covered-table-cell/>
          </table:table-row>
          <table:table-row table:style-name="TableRow996">
            <table:table-cell table:style-name="TableCell997" table:number-columns-spanned="3">
              <text:p text:style-name="P998"><text:span text:style-name="T999">адрес с указанием индекса</text:span></text:p>
            </table:table-cell>
            <table:covered-table-cell/>
            <table:covered-table-cell/>
            <table:table-cell table:style-name="TableCell1000" table:number-columns-spanned="2">
              <text:p text:style-name="P1001"/>
            </table:table-cell>
            <table:covered-table-cell/>
            <table:table-cell table:style-name="TableCell1002" table:number-columns-spanned="3">
              <text:p text:style-name="P1003"><text:span text:style-name="T1004">серия и номер паспорта</text:span></text:p>
            </table:table-cell>
            <table:covered-table-cell/>
            <table:covered-table-cell/>
            <table:table-cell table:style-name="TableCell1005" table:number-columns-spanned="2">
              <text:p text:style-name="P1006"/>
            </table:table-cell>
            <table:covered-table-cell/>
          </table:table-row>
          <table:table-row table:style-name="TableRow1007">
            <table:table-cell table:style-name="TableCell1008" table:number-columns-spanned="2">
              <text:p text:style-name="P1009"><text:span text:style-name="T1010">порт</text:span></text:p>
            </table:table-cell>
            <table:covered-table-cell/>
            <table:table-cell table:style-name="TableCell1011" table:number-columns-spanned="8">
              <text:p text:style-name="P10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3">
            <table:table-cell table:style-name="TableCell1014" table:number-columns-spanned="10">
              <text:p text:style-name="P1015"><text:span text:style-name="T1016">дата выдачи паспорта, наименование органа, выдавшего паспорт, код подразде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7">
            <table:table-cell table:style-name="TableCell1018" table:number-columns-spanned="10">
              <text:p text:style-name="P10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0"><text:span text:style-name="T1021">свободно, своей волей и в своем интересе<text:s/></text:span><text:span text:style-name="T1022">в целях:</text:span><text:span text:style-name="T1023"><text:s/>организации участия Субъекта персональных данных в<text:s/></text:span><text:span text:style-name="T1024"><text:line-break/>региональном этапе всероссийской олимпиады школьников по ___________________________ 2024/25 учебного <text:s/>года</text:span><text:span text:style-name="T1025"><text:s/></text:span><text:span text:style-name="T1026">(далее – олимпиада) в соответствии со ст. 10.1 Федерального закона от 27.07.2006 № 152-ФЗ «О персональных данных»<text:s/></text:span><text:span text:style-name="T1027">предоставляю настоящее согласие на обработку персональных данных, разрешенных субъектом персональных данных для распространения</text:span><text:span text:style-name="T1028"><text:s/>(далее – Согласие):</text:span></text:p>
        <text:p text:style-name="P1029">- Министерству образования и молодежной политики Свердловской области (г. Екатеринбург, ул. Малышева, д. 33, ИНН 6661077317, ОГРН 1036603988816);</text:p>
        <text:p text:style-name="P1030">- нетиповой образовательной организации «Фонд поддержки талантливых детей и молодежи «Золотое сечение» (Фонд «Золотое сечение») (г. Екатеринбург, ул. Малышева, стр. 101; ИНН 6670459224, ОГРН 1176600002776)</text:p>
        <text:p text:style-name="P1031"><text:span text:style-name="T1032">в<text:s/></text:span><text:span text:style-name="T1033">следующем порядке:</text:span></text:p>
        <table:table table:style-name="Table1034">
          <table:table-columns>
            <table:table-column table:style-name="TableColumn1035"/>
            <table:table-column table:style-name="TableColumn1036"/>
            <table:table-column table:style-name="TableColumn1037"/>
            <table:table-column table:style-name="TableColumn1038"/>
          </table:table-columns>
          <table:table-row table:style-name="TableRow1039">
            <table:table-cell table:style-name="TableCell1040">
              <text:p text:style-name="P1041"><text:span text:style-name="T1042">Категория персональных данных<text:s/></text:span></text:p>
            </table:table-cell>
            <table:table-cell table:style-name="TableCell1043">
              <text:p text:style-name="P1044"><text:span text:style-name="T1045">Перечень персональных данных<text:s/></text:span></text:p>
            </table:table-cell>
            <table:table-cell table:style-name="TableCell1046">
              <text:p text:style-name="P1047"><text:span text:style-name="T1048">Разрешение к распространению (да/нет)<text:s/></text:span></text:p>
            </table:table-cell>
            <table:table-cell table:style-name="TableCell1049">
              <text:p text:style-name="P1050"><text:span text:style-name="T1051">Условия и запреты<text:s/></text:span></text:p>
            </table:table-cell>
          </table:table-row>
          <table:table-row table:style-name="TableRow1052">
            <table:table-cell table:style-name="TableCell1053" table:number-rows-spanned="9">
              <text:p text:style-name="P1054"><text:span text:style-name="T1055">Персональные данные<text:s/></text:span></text:p>
            </table:table-cell>
            <table:table-cell table:style-name="TableCell1056">
              <text:p text:style-name="P1057"><text:span text:style-name="T1058">фамилия<text:s/></text:span></text:p>
            </table:table-cell>
            <table:table-cell table:style-name="TableCell1059">
              <text:p text:style-name="P1060"><text:span text:style-name="T1061"> <text:s/></text:span></text:p>
            </table:table-cell>
            <table:table-cell table:style-name="TableCell1062">
              <text:p text:style-name="P1063"><text:span text:style-name="T1064"> <text:s/></text:span></text:p>
            </table:table-cell>
          </table:table-row>
          <table:table-row table:style-name="TableRow1065">
            <table:covered-table-cell>
              <text:p text:style-name="P1066"/>
            </table:covered-table-cell>
            <table:table-cell table:style-name="TableCell1067">
              <text:p text:style-name="P1068"><text:span text:style-name="T1069">имя<text:s/></text:span></text:p>
            </table:table-cell>
            <table:table-cell table:style-name="TableCell1070">
              <text:p text:style-name="P1071"><text:span text:style-name="T1072"> <text:s/></text:span></text:p>
            </table:table-cell>
            <table:table-cell table:style-name="TableCell1073">
              <text:p text:style-name="P1074"><text:span text:style-name="T1075"> <text:s/></text:span></text:p>
            </table:table-cell>
          </table:table-row>
          <table:table-row table:style-name="TableRow1076">
            <table:covered-table-cell>
              <text:p text:style-name="P1077"/>
            </table:covered-table-cell>
            <table:table-cell table:style-name="TableCell1078">
              <text:p text:style-name="P1079"><text:span text:style-name="T1080">отчество (при наличии)<text:s/></text:span></text:p>
            </table:table-cell>
            <table:table-cell table:style-name="TableCell1081">
              <text:p text:style-name="P1082"><text:span text:style-name="T1083"> <text:s/></text:span></text:p>
            </table:table-cell>
            <table:table-cell table:style-name="TableCell1084">
              <text:p text:style-name="P1085"><text:span text:style-name="T1086"> <text:s/></text:span></text:p>
            </table:table-cell>
          </table:table-row>
          <table:table-row table:style-name="TableRow1087">
            <table:covered-table-cell>
              <text:p text:style-name="P1088"/>
            </table:covered-table-cell>
            <table:table-cell table:style-name="TableCell1089">
              <text:p text:style-name="P1090"><text:span text:style-name="T1091">класс обучения</text:span></text:p>
            </table:table-cell>
            <table:table-cell table:style-name="TableCell1092">
              <text:p text:style-name="P1093"><text:span text:style-name="T1094"> <text:s/></text:span></text:p>
            </table:table-cell>
            <table:table-cell table:style-name="TableCell1095">
              <text:p text:style-name="P1096"><text:span text:style-name="T1097"> <text:s/></text:span></text:p>
            </table:table-cell>
          </table:table-row>
          <table:table-row table:style-name="TableRow1098">
            <table:covered-table-cell>
              <text:p text:style-name="P1099"/>
            </table:covered-table-cell>
            <table:table-cell table:style-name="TableCell1100">
              <text:p text:style-name="P1101"><text:span text:style-name="T1102">класс (возрастная группа) участия в олимпиаде</text:span></text:p>
            </table:table-cell>
            <table:table-cell table:style-name="TableCell1103">
              <text:p text:style-name="P1104"><text:span text:style-name="T1105"> <text:s/></text:span></text:p>
            </table:table-cell>
            <table:table-cell table:style-name="TableCell1106">
              <text:p text:style-name="P1107"><text:span text:style-name="T1108"> <text:s/></text:span></text:p>
            </table:table-cell>
          </table:table-row>
          <table:table-row table:style-name="TableRow1109">
            <table:covered-table-cell>
              <text:p text:style-name="P1110"/>
            </table:covered-table-cell>
            <table:table-cell table:style-name="TableCell1111">
              <text:p text:style-name="P1112"><text:span text:style-name="T1113">место обучения (наименование образовательной организации)</text:span></text:p>
            </table:table-cell>
            <table:table-cell table:style-name="TableCell1114">
              <text:p text:style-name="P1115"><text:span text:style-name="T1116"> <text:s/></text:span></text:p>
            </table:table-cell>
            <table:table-cell table:style-name="TableCell1117">
              <text:p text:style-name="P1118"><text:span text:style-name="T1119"> <text:s/></text:span></text:p>
            </table:table-cell>
          </table:table-row>
          <table:table-row table:style-name="TableRow1120">
            <table:covered-table-cell>
              <text:p text:style-name="P1121"/>
            </table:covered-table-cell>
            <table:table-cell table:style-name="TableCell1122">
              <text:p text:style-name="P1123"><text:span text:style-name="T1124">результат участия в олимпиаде (баллы)</text:span></text:p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covered-table-cell>
              <text:p text:style-name="P1130"/>
            </table:covered-table-cell>
            <table:table-cell table:style-name="TableCell1131">
              <text:p text:style-name="P1132"><text:span text:style-name="T1133">статус участника (победитель/призёр/участник)</text:span>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</table:table-row>
          <table:table-row table:style-name="TableRow1138">
            <table:covered-table-cell>
              <text:p text:style-name="P1139"/>
            </table:covered-table-cell>
            <table:table-cell table:style-name="TableCell1140">
              <text:p text:style-name="P1141"><text:span text:style-name="T1142">субъект Российской Федерации</text:span></text:p>
            </table:table-cell>
            <table:table-cell table:style-name="TableCell1143">
              <text:p text:style-name="P1144"><text:span text:style-name="T1145"> <text:s/></text:span></text:p>
            </table:table-cell>
            <table:table-cell table:style-name="TableCell1146">
              <text:p text:style-name="P1147"><text:span text:style-name="T1148"> <text:s/></text:span></text:p>
            </table:table-cell>
          </table:table-row>
          <table:table-row table:style-name="TableRow1149">
            <table:table-cell table:style-name="TableCell1150">
              <text:p text:style-name="P1151"><text:span text:style-name="T1152">Биометрические персональные данные<text:s/></text:span></text:p>
            </table:table-cell>
            <table:table-cell table:style-name="TableCell1153">
              <text:p text:style-name="P1154"><text:span text:style-name="T1155">цветное цифровое фотографическое изображение лица</text:span></text:p>
            </table:table-cell>
            <table:table-cell table:style-name="TableCell1156">
              <text:p text:style-name="P1157"><text:span text:style-name="T1158"> <text:s/></text:span></text:p>
            </table:table-cell>
            <table:table-cell table:style-name="TableCell1159">
              <text:p text:style-name="P1160"><text:span text:style-name="T1161"> <text:s/></text:span></text:p>
            </table:table-cell>
          </table:table-row>
        </table:table>
        <text:p text:style-name="P1162">Целью обработки персональных данных является размещение на официальных сайтах:<text:s/></text:p>
        <text:p text:style-name="P1163"><text:span text:style-name="T1164">Министерства образования и молодежной политики Свердловской области:<text:s/></text:span><text:a office:title="https://minobraz.egov66.ru" xlink:href="https://minobraz.egov66.ru" office:target-frame-name="_top" xlink:show="replace"><text:span text:style-name="T1165">https://minobraz.egov66.ru</text:span></text:a><text:span text:style-name="T1166">,<text:s/></text:span></text:p>
        <text:p text:style-name="P1167"><text:span text:style-name="T1168">Фонда «Золотое сечение»:<text:s/></text:span><text:a office:title="https://www.zsfond.ru" xlink:href="https://www.zsfond.ru" office:target-frame-name="_top" xlink:show="replace"><text:span text:style-name="T1169">https</text:span><text:span text:style-name="T1170">://</text:span><text:span text:style-name="T1171">www</text:span><text:span text:style-name="T1172">.</text:span><text:span text:style-name="T1173">zsfond</text:span><text:span text:style-name="T1174">.</text:span><text:span text:style-name="T1175">ru</text:span></text:a><text:span text:style-name="T1176"><text:s/></text:span></text:p>
        <text:p text:style-name="P1177">сведений об участниках регионального этапа, призерах и победителях, о награждениях и иных поощрениях.</text:p>
        <text:p text:style-name="P1178"><text:span text:style-name="T1179">Сведения об информационных ресурсах, посредством которых будет осуществляться предоставление доступа неограниченному кругу лиц и иные действия с персональными данными субъекта персональных данных:<text:s/></text:span></text:p>
        <table:table table:style-name="Table1180">
          <table:table-columns>
            <table:table-column table:style-name="TableColumn1181"/>
            <table:table-column table:style-name="TableColumn1182"/>
          </table:table-columns>
          <table:table-row table:style-name="TableRow1183">
            <table:table-cell table:style-name="TableCell1184">
              <text:soft-page-break/>
              <text:p text:style-name="P1185">Информационные ресурсы</text:p>
            </table:table-cell>
            <table:table-cell table:style-name="TableCell1186">
              <text:p text:style-name="P1187">Действия с персональными данными</text:p>
            </table:table-cell>
          </table:table-row>
          <table:table-row table:style-name="TableRow1188">
            <table:table-cell table:style-name="TableCell1189">
              <text:p text:style-name="P1190"><text:a office:title="https://minobraz.egov66.ru" xlink:href="https://minobraz.egov66.ru" office:target-frame-name="_top" xlink:show="replace"><text:span text:style-name="T1191">https://minobraz.egov66.ru</text:span></text:a><text:span text:style-name="T1192">;<text:s/></text:span><text:a office:title="https://vk.com/minobraz_so" xlink:href="https://vk.com/minobraz_so" office:target-frame-name="_top" xlink:show="replace"><text:span text:style-name="T1193">https://vk.com/minobraz_so</text:span></text:a><text:span text:style-name="T1194">;<text:s/></text:span><text:a office:title="https://ok.ru/group/60534650700007" xlink:href="https://ok.ru/group/60534650700007" office:target-frame-name="_top" xlink:show="replace"><text:span text:style-name="T1195">https://ok.ru/group/60534650700007</text:span></text:a></text:p>
              <text:p text:style-name="P1196"><text:a office:title="https://www.zsfond.ru" xlink:href="https://www.zsfond.ru" office:target-frame-name="_top" xlink:show="replace"><text:span text:style-name="T1197">https</text:span><text:span text:style-name="T1198">://</text:span><text:span text:style-name="T1199">www</text:span><text:span text:style-name="T1200">.</text:span><text:span text:style-name="T1201">zsfond</text:span><text:span text:style-name="T1202">.</text:span><text:span text:style-name="T1203">ru</text:span></text:a><text:span text:style-name="T1204">;<text:s/></text:span><text:a office:title="https://vk.com/zsfond" xlink:href="https://vk.com/zsfond" office:target-frame-name="_top" xlink:show="replace"><text:span text:style-name="T1205">https://vk.com/zsfond</text:span></text:a><text:span text:style-name="T1206">,<text:s/></text:span><text:a office:title="https://vk.com/zoc_tavatui" xlink:href="https://vk.com/zoc_tavatui" office:target-frame-name="_top" xlink:show="replace"><text:span text:style-name="T1207">https://vk.com/zoc_tavatui</text:span></text:a><text:span text:style-name="T1208">,<text:s/></text:span><text:a office:title="https://vk.com/zsscience" xlink:href="https://vk.com/zsscience" office:target-frame-name="_top" xlink:show="replace"><text:span text:style-name="T1209">https://vk.com/zsscience</text:span></text:a><text:span text:style-name="T1210">,<text:s/></text:span><text:a office:title="https://vk.com/zs_culture" xlink:href="https://vk.com/zs_culture" office:target-frame-name="_top" xlink:show="replace"><text:span text:style-name="T1211">https://vk.com/zs_culture</text:span></text:a><text:span text:style-name="T1212">,<text:s/></text:span><text:a office:title="https://vk.com/zsathletics" xlink:href="https://vk.com/zsathletics" office:target-frame-name="_top" xlink:show="replace"><text:span text:style-name="T1213">https://vk.com/zsathletics</text:span></text:a><text:span text:style-name="T1214">,<text:s/></text:span><text:a office:title="https://vk.com/zshandicraft" xlink:href="https://vk.com/zshandicraft" office:target-frame-name="_top" xlink:show="replace"><text:span text:style-name="T1215">https://vk.com/zshandicraft</text:span></text:a><text:span text:style-name="T1216">;<text:s/></text:span><text:span text:style-name="T1217">https://rutube.ru/channel/24228726/</text:span><text:span text:style-name="T1218">.</text:span></text:p>
            </table:table-cell>
            <table:table-cell table:style-name="TableCell1219">
              <text:list text:style-name="LFO8" text:continue-numbering="true">
                <text:list-item>
                  <text:p text:style-name="P1220"><text:span text:style-name="T1221">публикация рейтинговой таблицы индивидуальных результатов участников</text:span><text:span text:style-name="T1222"><text:s/>олимпиады;</text:span></text:p>
                </text:list-item>
                <text:list-item>
                  <text:p text:style-name="P1223">публикация фотографических изображений и видеозаписей соревновательных туров и мероприятий олимпиады;</text:p>
                </text:list-item>
                <text:list-item>
                  <text:p text:style-name="P1224">публикация видеозаписи интервью участника олимпиады</text:p>
                </text:list-item>
              </text:list>
            </table:table-cell>
          </table:table-row>
        </table:table>
        <text:p text:style-name="P1225">Обработка персональных данных в указанных целях может осуществляться как неавтоматизированным, так и автоматизированным способами.</text:p>
        <text:p text:style-name="P1226"><text:span text:style-name="T1227">Согласие может быть отозвано путем представления в<text:s/></text:span><text:span text:style-name="T1228">Министерство образования и молодежной политики Свердловской области</text:span><text:span text:style-name="T1229">,<text:s/></text:span><text:span text:style-name="T1230">Фонд «Золотое сечение»</text:span><text:span text:style-name="T1231"><text:s/>письменного заявления Субъекта персональных данных. В случае отзыва Согласия персональные данные, переданные управляющим органам и организатору олимпиады Министерству образования и молодежной политики Свердловской области, в период действия Согласия, могут передаваться третьим лицам.<text:s/></text:span><text:span text:style-name="T1232">Фонд «Золотое сечение»</text:span><text:span text:style-name="T1233"><text:s/>вправе осуществлять хранение (архивное хранение) и комплектование документов и персональных данных, в том числе в форме электронных (цифровых) документов (оригиналов и копий), в электронных базах данных по истечению действия Согласия.</text:span></text:p>
        <text:p text:style-name="P1234">Срок, в течение которого действует Согласие, составляет пять лет с момента его предоставления.<text:s/></text:p>
        <text:p text:style-name="P1235"><text:span text:style-name="T1236">Субъект персональных данных даёт согласие Министерству образования и молодежной политики Свердловской области,<text:s/></text:span><text:span text:style-name="T1237">Фонду «Золотое сечение»</text:span><text:span text:style-name="T1238"><text:s/>на использование изображения Субъекта персональных данных по смыслу статьи 152.1 Гражданского кодекса Российской Федерации в целях обеспечения открытости и прозрачности организации олимпиады.</text:span></text:p>
        <text:p text:style-name="P1239"/>
        <table:table table:style-name="Table1240">
          <table:table-columns>
            <table:table-column table:style-name="TableColumn1241"/>
            <table:table-column table:style-name="TableColumn1242"/>
            <table:table-column table:style-name="TableColumn1243"/>
            <table:table-column table:style-name="TableColumn1244"/>
            <table:table-column table:style-name="TableColumn1245"/>
          </table:table-columns>
          <table:table-row table:style-name="TableRow1246"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><text:span text:style-name="T1257">. <text:s text:c="13"/>.202</text:span></text:p>
            </table:table-cell>
          </table:table-row>
          <table:table-row table:style-name="TableRow1258">
            <table:table-cell table:style-name="TableCell1259">
              <text:p text:style-name="P1260"><text:span text:style-name="T1261">Ф.И.О. Субъекта ПД полностью</text:span>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<text:span text:style-name="T1266">подпись</text:span></text:p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><text:span text:style-name="T1271">дата</text:span></text:p>
            </table:table-cell>
          </table:table-row>
        </table:table>
        <text:p text:style-name="P1272"/>
      </text:section>
      <text:section text:name="Sect4" text:style-name="S4">
        <text:soft-page-break/>
        <text:p text:style-name="P1273"><text:span text:style-name="T1274">Приложение №</text:span><text:span text:style-name="T1275"><text:s/>6</text:span></text:p>
        <text:p text:style-name="P1276"><text:span text:style-name="T1277">СОГЛАСИЕ ПЕДАГОГА</text:span></text:p>
        <text:p text:style-name="P1278"><text:span text:style-name="T1279">на обработку персональных данных</text:span></text:p>
        <text:p text:style-name="P1280">Я, _________________________________________________________________________________</text:p>
        <text:p text:style-name="P1281">_____________________________________________________________________________________</text:p>
        <text:p text:style-name="P1282"><text:span text:style-name="T1283">(фамилия, имя, отчество (при наличии), паспортные данные: серия, номер, кем и когда выдан, адрес)</text:span></text:p>
        <text:p text:style-name="P1284">даю своё согласие Министерству образования и молодежной политики Свердловской области (г. Екатеринбург, ул. Малышева, д. 33), нетиповой образовательной организации «Фонд поддержки талантливых детей и молодежи «Золотое сечение» (Фонд «Золотое сечение») (г. Екатеринбург, ул. Малышева, стр. 101) (далее – Оператор) на обработку своих персональных данных на следующих условиях.</text:p>
        <text:p text:style-name="P1285"><text:tab/>Даю согласие на обработку как с использованием средств автоматизации, так и без использования таких средств своих персональных данных, то есть совершение, в том числе, следующих действий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.</text:p>
        <text:p text:style-name="P1286"><text:tab/>Перечень персональных данных, передаваемых Оператору на обработку: фамилия, имя, отчество; год, месяц, дата рождения; адрес; сведения об основном документе, удостоверяющем личность; место работы и его адрес; должность; номер телефона; адрес электронной почты; изображение.</text:p>
        <text:p text:style-name="P1287"><text:tab/>Согласие даётся с целью информационного обеспечения проведения регионального этапа всероссийской олимпиады школьников 2024/2025 учебного года (далее – олимпиада).</text:p>
        <text:p text:style-name="P1288"><text:tab/>Персональные данные подлежат хранению в течение сроков, установленных законодательством Российской Федерации.</text:p>
        <text:p text:style-name="P1289"><text:tab/>Я согласен на получение от Оператора электронных документов на электронный адрес:</text:p>
        <text:p text:style-name="P1290"><text:s/>_____________________.</text:p>
        <text:p text:style-name="P1291">Настоящее согласие действует со дня его подписания до дня отзыва в письменной форме.</text:p>
        <text:p text:style-name="P1292">Я извещён о том, что могу отозвать настоящее согласие путём направления письменного заявления Оператору. 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  <text:p text:style-name="P1293"><text:tab/>Подтверждаю, что давая согласие, я действую по собственной воле в собственных интересах.</text:p>
        <text:p text:style-name="P1294"/>
        <table:table table:style-name="Table1295">
          <table:table-columns>
            <table:table-column table:style-name="TableColumn1296"/>
            <table:table-column table:style-name="TableColumn1297"/>
          </table:table-columns>
          <table:table-row table:style-name="TableRow1298">
            <table:table-cell table:style-name="TableCell1299" table:number-columns-spanned="2">
              <text:p text:style-name="P1300"><text:span text:style-name="T1301">«__</text:span><text:span text:style-name="T1302">___</text:span><text:span text:style-name="T1303">_»___________</text:span><text:span text:style-name="T1304">____</text:span><text:span text:style-name="T1305">_</text:span><text:span text:style-name="T1306"><text:s/>20__</text:span><text:span text:style-name="T1307">__</text:span><text:span text:style-name="T1308">г.</text:span></text:p>
            </table:table-cell>
            <table:covered-table-cell/>
          </table:table-row>
          <table:table-row table:style-name="TableRow1309">
            <table:table-cell table:style-name="TableCell1310" table:number-columns-spanned="2">
              <text:p text:style-name="P1311"/>
            </table:table-cell>
            <table:covered-table-cell/>
          </table:table-row>
          <table:table-row table:style-name="TableRow1312">
            <table:table-cell table:style-name="TableCell1313" table:number-columns-spanned="2">
              <text:p text:style-name="P1314">___________________ /____________________________________________________________</text:p>
            </table:table-cell>
            <table:covered-table-cell/>
          </table:table-row>
          <table:table-row table:style-name="TableRow1315">
            <table:table-cell table:style-name="TableCell1316">
              <text:p text:style-name="P1317"><text:span text:style-name="T1318">(подпись)</text:span></text:p>
            </table:table-cell>
            <table:table-cell table:style-name="TableCell1319">
              <text:p text:style-name="P1320"><text:span text:style-name="T1321">(инициалы, фамилия)</text:span></text:p>
            </table:table-cell>
          </table:table-row>
        </table:table>
        <text:p text:style-name="P1322"/>
      </text:section>
      <text:section text:name="Sect5" text:style-name="S5">
        <text:soft-page-break/>
        <text:p text:style-name="P1323">Приложение №<text:s/>7</text:p>
        <text:p text:style-name="P1324"><text:span text:style-name="T1325">СОГЛАСИЕ ПЕДАГОГА</text:span></text:p>
        <text:p text:style-name="P1326"><text:span text:style-name="T1327">на обработку персональных данных, разрешённых для распространения</text:span></text:p>
        <text:p text:style-name="P1328">Я, ____________________________________________________________________________</text:p>
        <text:p text:style-name="P1329">_______________________________________________________________________________</text:p>
        <text:p text:style-name="P1330">_______________________________________________________________________________</text:p>
        <text:p text:style-name="P1331"><text:span text:style-name="T1332">(</text:span><text:span text:style-name="T1333">фамилия, имя, отчество</text:span><text:span text:style-name="T1334"><text:s/>(при наличии),<text:s/></text:span><text:span text:style-name="T1335">паспортные данные</text:span><text:span text:style-name="T1336">: серия, номер, кем и когда выдан,<text:s/></text:span><text:span text:style-name="T1337"><text:line-break/></text:span><text:span text:style-name="T1338">адрес электронной почты или почтовый адрес</text:span><text:span text:style-name="T1339">,<text:s/></text:span><text:span text:style-name="T1340">номер телефона</text:span><text:span text:style-name="T1341">)</text:span></text:p>
        <text:p text:style-name="Обычный"><text:span text:style-name="T1342">даю своё согласие Министерству образования и молодежной политики Свердловской области (г. Екатеринбург, ул. Малышева, д. 33, ИНН<text:s/></text:span><text:span text:style-name="T1343">6661077317, ОГРН 1036603988816</text:span><text:span text:style-name="T1344">), нетиповой образовательной организации «Фонд поддержки талантливых детей и молодежи «Золотое сечение» (Фонд «Золотое сечение») (г. Екатеринбург, ул. Малышева, стр.101, ИНН<text:s/></text:span><text:span text:style-name="T1345">6670459224, ОГРН 1176600002776</text:span><text:span text:style-name="T1346">) (далее – Оператор)<text:s/></text:span><text:span text:style-name="T1347">на обработку моих персональных данных,<text:s/></text:span><text:span text:style-name="T1348">разрешённых для распространения</text:span><text:span text:style-name="T1349"><text:s/>на следующих условиях.</text:span></text:p>
        <text:list text:style-name="LFO10" text:continue-numbering="true">
          <text:list-item>
            <text:p text:style-name="P1350"><text:bookmark-start text:name="undefined"/>Обработка персональных данных, разрешённых для распространения, осуществляется с целью информационного освещения проведения всероссийской олимпиады школьников в Свердловской области в 2024/2025 учебном году.</text:p>
          </text:list-item>
          <text:list-item>
            <text:p text:style-name="P1351">Информационные ресурсы, используемые для распространения персональных данных:</text:p>
          </text:list-item>
        </text:list>
        <text:p text:style-name="P1352"><text:span text:style-name="T1353">- официальный сайт Министерства образования и молодежной политики Свердловской области:<text:s/></text:span><text:a office:title="https://minobraz.egov66.ru" xlink:href="https://minobraz.egov66.ru" office:target-frame-name="_top" xlink:show="replace"><text:span text:style-name="T1354">https://minobraz.egov66.ru</text:span></text:a><text:span text:style-name="T1355"><text:s/>;</text:span></text:p>
        <text:p text:style-name="P1356"><text:span text:style-name="T1357">- официальный<text:s/></text:span><text:span text:style-name="T1358">сайт Фонда «Золотое сечение»:<text:s/></text:span><text:a office:title="https://www.zsfond.ru" xlink:href="https://www.zsfond.ru" office:target-frame-name="_top" xlink:show="replace"><text:span text:style-name="T1359">https</text:span><text:span text:style-name="T1360">://</text:span><text:span text:style-name="T1361">www</text:span><text:span text:style-name="T1362">.</text:span><text:span text:style-name="T1363">zsfond</text:span><text:span text:style-name="T1364">.</text:span><text:span text:style-name="T1365">ru</text:span></text:a><text:span text:style-name="T1366"><text:s/>;</text:span><text:bookmark-end text:name="undefined"/></text:p>
        <text:p text:style-name="P1367"><text:span text:style-name="T1368">- сообщества Министерства образования и молодежной политики Свердловской области в социальных сетях (ВКонтакте:<text:s/></text:span><text:a office:title="https://vk.com/minobraz_so" xlink:href="https://vk.com/minobraz_so" office:target-frame-name="_top" xlink:show="replace"><text:span text:style-name="T1369">https://vk.com/minobraz_so</text:span></text:a><text:span text:style-name="T1370">; Одноклассники:<text:s/></text:span><text:a office:title="https://ok.ru/group/60534650700007" xlink:href="https://ok.ru/group/60534650700007" office:target-frame-name="_top" xlink:show="replace"><text:span text:style-name="T1371">https://ok.ru/group/60534650700007</text:span></text:a><text:span text:style-name="T1372"><text:s/>);</text:span></text:p>
        <text:p text:style-name="P1373"><text:span text:style-name="T1374">-</text:span><text:span text:style-name="T1375"> </text:span><text:span text:style-name="T1376">сообщества<text:s/></text:span><text:span text:style-name="T1377">Фонда «Золотое сечение» во «ВКонтакте»:<text:s/></text:span><text:a office:title="https://vk.com/zsfond" xlink:href="https://vk.com/zsfond" office:target-frame-name="_top" xlink:show="replace"><text:span text:style-name="T1378">https://vk.com/zsfond</text:span></text:a><text:span text:style-name="T1379">,<text:s/></text:span><text:a office:title="https://vk.com/zoc_tavatui" xlink:href="https://vk.com/zoc_tavatui" office:target-frame-name="_top" xlink:show="replace"><text:span text:style-name="T1380">https://vk.com/zoc_tavatui</text:span></text:a><text:span text:style-name="T1381">,<text:s/></text:span><text:a office:title="https://vk.com/maximum_mascot" xlink:href="https://vk.com/maximum_mascot" office:target-frame-name="_top" xlink:show="replace"><text:span text:style-name="T1382">https://vk.com/maximum_mascot</text:span></text:a><text:span text:style-name="T1383">,<text:s/></text:span><text:a office:title="https://vk.com/associationzs" xlink:href="https://vk.com/associationzs" office:target-frame-name="_top" xlink:show="replace"><text:span text:style-name="T1384">https://vk.com/associationzs</text:span></text:a><text:span text:style-name="T1385">,<text:s/></text:span><text:a office:title="https://vk.com/zsscience" xlink:href="https://vk.com/zsscience" office:target-frame-name="_top" xlink:show="replace"><text:span text:style-name="T1386">https://vk.com/zsscience</text:span></text:a><text:span text:style-name="T1387">,<text:s/></text:span><text:a office:title="https://vk.com/zs_culture" xlink:href="https://vk.com/zs_culture" office:target-frame-name="_top" xlink:show="replace"><text:span text:style-name="T1388">https://vk.com/zs_culture</text:span></text:a><text:span text:style-name="T1389">,<text:s/></text:span><text:a office:title="https://vk.com/zsathletics" xlink:href="https://vk.com/zsathletics" office:target-frame-name="_top" xlink:show="replace"><text:span text:style-name="T1390">https://vk.com/zsathletics</text:span></text:a><text:span text:style-name="T1391">,<text:s/></text:span><text:a office:title="https://vk.com/zshandicraft" xlink:href="https://vk.com/zshandicraft" office:target-frame-name="_top" xlink:show="replace"><text:span text:style-name="T1392">https://vk.com/zshandicraft</text:span></text:a><text:span text:style-name="T1393">;</text:span></text:p>
        <text:p text:style-name="P1394"><text:span text:style-name="T1395">-</text:span><text:span text:style-name="T1396"> Telegram</text:span><text:span text:style-name="T1397">-канал<text:s/></text:span><text:span text:style-name="T1398">Фонда «Золотое сечение»</text:span><text:span text:style-name="T1399">:<text:s/></text:span><text:a office:title="https://t.me/zsfond" xlink:href="https://t.me/zsfond" office:target-frame-name="_top" xlink:show="replace"><text:span text:style-name="T1400">https</text:span><text:span text:style-name="T1401">://</text:span><text:span text:style-name="T1402">t</text:span><text:span text:style-name="T1403">.</text:span><text:span text:style-name="T1404">me</text:span><text:span text:style-name="T1405">/</text:span><text:span text:style-name="T1406">zsfond</text:span></text:a><text:span text:style-name="T1407">,</text:span></text:p>
        <text:p text:style-name="P1408"><text:span text:style-name="T1409">- кан</text:span><text:span text:style-name="T1410">ал<text:s/></text:span><text:span text:style-name="T1411">Фонда «Золотое сечение» в<text:s/></text:span><text:span text:style-name="T1412">канал</text:span><text:span text:style-name="T1413"><text:s/></text:span><text:span text:style-name="T1414">RUTUBE:</text:span><text:span text:style-name="T1415"><text:s/></text:span><text:a office:title="https://rutube.ru/channel/24228726/." xlink:href="https://rutube.ru/channel/24228726/" office:target-frame-name="_top" xlink:show="replace"><text:span text:style-name="T1416">https://rutube.ru/channel/24228726/</text:span><text:span text:style-name="T1417">.</text:span></text:a></text:p>
        <text:p text:style-name="P1418"/>
        <text:list text:style-name="LFO10" text:continue-numbering="true">
          <text:list-item>
            <text:p text:style-name="P1419">Категории и перечень персональных данных, на обработку которых даётся согласие:</text:p>
          </text:list-item>
        </text:list>
        <text:p text:style-name="P1420"><text:span text:style-name="T1421">□</text:span><text:span text:style-name="T1422"><text:tab/>фамилия</text:span></text:p>
        <text:p text:style-name="P1423"><text:span text:style-name="T1424">□</text:span><text:span text:style-name="T1425"><text:tab/>имя</text:span></text:p>
        <text:p text:style-name="P1426"><text:span text:style-name="T1427">□</text:span><text:span text:style-name="T1428"><text:tab/>место работы, должность</text:span></text:p>
        <text:p text:style-name="P1429"><text:span text:style-name="T1430">□</text:span><text:span text:style-name="T1431"><text:tab/>изображение (фотографии, видеозаписи)</text:span></text:p>
        <text:p text:style-name="P1432"/>
        <text:list text:style-name="LFO10" text:continue-numbering="true">
          <text:list-item>
            <text:p text:style-name="P1433"><text:span text:style-name="T1434">Передачу (кроме предоставления доступа) персональных данных, разрешённых для распространения, указанных в пункте 3 настоящего согласия, неопределённому кругу лиц<text:s/></text:span><text:span text:style-name="T1435">(настоящий пункт заполняется по желанию)</text:span></text:p>
          </text:list-item>
        </text:list>
        <text:p text:style-name="P1436"><text:span text:style-name="T1437">□</text:span><text:span text:style-name="T1438"><text:tab/>не запрещаю</text:span></text:p>
        <text:p text:style-name="P1439"><text:span text:style-name="T1440">□</text:span><text:span text:style-name="T1441"><text:tab/>запрещаю</text:span></text:p>
        <text:p text:style-name="P1442"/>
        <text:soft-page-break/>
        <text:list text:style-name="LFO10" text:continue-numbering="true">
          <text:list-item>
            <text:p text:style-name="P1443"><text:span text:style-name="T1444">Обработку (кроме получения доступа) персональных данных, разрешённых для распространения, указанных в пункте 3 настоящего согласия, неограниченным кругом лиц<text:s/></text:span><text:span text:style-name="T1445">(настоящий пункт заполняется по желанию)</text:span></text:p>
          </text:list-item>
        </text:list>
        <text:p text:style-name="P1446"><text:span text:style-name="T1447">□</text:span><text:span text:style-name="T1448"><text:tab/>не запрещаю</text:span></text:p>
        <text:p text:style-name="P1449"><text:span text:style-name="T1450">□</text:span><text:span text:style-name="T1451"><text:tab/>запрещаю</text:span></text:p>
        <text:p text:style-name="P1452"><text:span text:style-name="T1453">□</text:span><text:span text:style-name="T1454"><text:tab/>не запрещаю с условием запрета следующих (отмеченных) действий по обработке персональных данных:</text:span></text:p>
        <text:p text:style-name="P1455"><text:span text:style-name="T1456">□</text:span><text:span text:style-name="T1457"><text:tab/>сбор</text:span></text:p>
        <text:p text:style-name="P1458"><text:span text:style-name="T1459">□</text:span><text:span text:style-name="T1460"><text:tab/>запись</text:span></text:p>
        <text:p text:style-name="P1461"><text:span text:style-name="T1462">□</text:span><text:span text:style-name="T1463"><text:tab/>систематизация</text:span></text:p>
        <text:p text:style-name="P1464"><text:span text:style-name="T1465">□</text:span><text:span text:style-name="T1466"><text:tab/>накопление</text:span></text:p>
        <text:p text:style-name="P1467"><text:span text:style-name="T1468">□</text:span><text:span text:style-name="T1469"><text:tab/>уточнение (обновление, изменение)</text:span></text:p>
        <text:p text:style-name="P1470"><text:span text:style-name="T1471">□</text:span><text:span text:style-name="T1472"><text:tab/>извлечение</text:span></text:p>
        <text:p text:style-name="P1473"><text:span text:style-name="T1474">□</text:span><text:span text:style-name="T1475"><text:tab/>использование</text:span></text:p>
        <text:p text:style-name="P1476"><text:span text:style-name="T1477">□</text:span><text:span text:style-name="T1478"><text:tab/>передача (распространение, предоставление)</text:span></text:p>
        <text:p text:style-name="P1479"><text:span text:style-name="T1480">□</text:span><text:span text:style-name="T1481"><text:tab/>обезличивание</text:span></text:p>
        <text:p text:style-name="P1482"><text:span text:style-name="T1483">□</text:span><text:span text:style-name="T1484"><text:tab/>блокирование</text:span></text:p>
        <text:p text:style-name="P1485"/>
        <text:list text:style-name="LFO10" text:continue-numbering="true">
          <text:list-item>
            <text:p text:style-name="P1486"><text:span text:style-name="T1487">Условия, при которых 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ённых сотрудников, либо с использованием информационно-телекоммуникационных сетей, либо без передачи полученных персональных данных<text:s/></text:span><text:span text:style-name="T1488">(настоящий пункт заполняется по желанию)</text:span></text:p>
          </text:list-item>
        </text:list>
        <text:p text:style-name="P1489"><text:span text:style-name="T1490">□</text:span><text:span text:style-name="T1491"><text:tab/>не указано</text:span></text:p>
        <text:p text:style-name="P1492"><text:span text:style-name="T1493">□</text:span><text:span text:style-name="T1494"><text:tab/>только по внутренней сети (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ённых сотрудников)</text:span></text:p>
        <text:p text:style-name="P1495"><text:span text:style-name="T1496">□</text:span><text:span text:style-name="T1497"><text:tab/>с использованием информационно-телекоммуникационных сетей (полученные персональные данные могут передаваться Оператором с использованием информационно-телекоммуникационных сетей)</text:span></text:p>
        <text:p text:style-name="P1498"><text:span text:style-name="T1499">□</text:span><text:span text:style-name="T1500"><text:tab/>без передачи по сети (полученные персональные данные не могут передаваться оператором, осуществляющим обработку персональных данных)</text:span></text:p>
        <text:p text:style-name="P1501"/>
        <text:p text:style-name="P1502"><text:span text:style-name="T1503">7.</text:span><text:span text:style-name="T1504"><text:tab/>Настоящее согласие даётся на срок 5 лет.</text:span></text:p>
        <text:p text:style-name="P1505"/>
        <table:table table:style-name="Table1506">
          <table:table-columns>
            <table:table-column table:style-name="TableColumn1507"/>
            <table:table-column table:style-name="TableColumn1508"/>
          </table:table-columns>
          <table:table-row table:style-name="TableRow1509">
            <table:table-cell table:style-name="TableCell1510" table:number-columns-spanned="2">
              <text:p text:style-name="P1511"><text:span text:style-name="T1512">«__</text:span><text:span text:style-name="T1513">___</text:span><text:span text:style-name="T1514">_»___________</text:span><text:span text:style-name="T1515">____</text:span><text:span text:style-name="T1516">_</text:span><text:span text:style-name="T1517"><text:s/>20__</text:span><text:span text:style-name="T1518">__</text:span><text:span text:style-name="T1519">г.</text:span></text:p>
            </table:table-cell>
            <table:covered-table-cell/>
          </table:table-row>
          <table:table-row table:style-name="TableRow1520">
            <table:table-cell table:style-name="TableCell1521" table:number-columns-spanned="2">
              <text:p text:style-name="P1522">___________________ /____________________________________________________________</text:p>
            </table:table-cell>
            <table:covered-table-cell/>
          </table:table-row>
          <table:table-row table:style-name="TableRow1523">
            <table:table-cell table:style-name="TableCell1524">
              <text:p text:style-name="P1525"><text:span text:style-name="T1526">(подпись)</text:span></text:p>
            </table:table-cell>
            <table:table-cell table:style-name="TableCell1527">
              <text:p text:style-name="P1528"><text:span text:style-name="T1529">(инициалы, фамилия)</text:span></text:p>
            </table:table-cell>
          </table:table-row>
        </table:table>
        <text:p text:style-name="P1530"/>
        <text:soft-page-break/>
        <text:p text:style-name="P1531">Приложение № 8</text:p>
        <text:p text:style-name="P1532">Формы медицинских справок о допуске участников</text:p>
        <text:p text:style-name="P1533"/>
        <text:p text:style-name="P1534"/>
        <text:p text:style-name="P1535">(наименование учреждения)</text:p>
        <text:p text:style-name="P1536"/>
        <text:p text:style-name="P1537">СПРАВКА-ДОПУСК</text:p>
        <text:p text:style-name="P1538"/>
        <text:p text:style-name="P1539"/>
        <text:p text:style-name="P1540">Дана______________________________________________________________</text:p>
        <text:p text:style-name="P1541">______________________ года рождения, в том, что он (она) по состоянию здоровья и физической подготовленности допускается к участию в региональном этапе Всероссийской олимпиаде школьников по физической культуре 14-15 февраля <text:s/>2025 года.</text:p>
        <text:p text:style-name="P1542"/>
        <text:p text:style-name="P1543"/>
        <text:p text:style-name="P1544">Врач______________________________________________________________</text:p>
        <text:p text:style-name="P1545"><text:s text:c="29"/>(подпись) <text:s text:c="46"/>(ФИО)</text:p>
        <text:p text:style-name="P1546"/>
        <text:p text:style-name="P1547"/>
        <text:p text:style-name="P1548">«_____»_______________ 20____г.</text:p>
        <text:p text:style-name="P1549"/>
        <text:p text:style-name="P1550"/>
        <text:p text:style-name="P1551">М.П.</text:p>
        <text:p text:style-name="P1552"/>
        <text:p text:style-name="P1553"/>
        <text:p text:style-name="P1554"/>
        <text:p text:style-name="P1555"/>
        <text:p text:style-name="P1556">(наименование учреждения)</text:p>
        <text:p text:style-name="P1557"/>
        <text:p text:style-name="P1558"/>
        <text:p text:style-name="P1559">СПРАВКА-ДОПУСК</text:p>
        <text:p text:style-name="P1560"/>
        <text:p text:style-name="P1561"/>
        <text:p text:style-name="P1562">Дана______________________________________________________________</text:p>
        <text:p text:style-name="P1563">_________________ года рождения, в том, что он (она) по состоянию здоровья и физической подготовленности допускается к участию в региональном этапе Всероссийской олимпиаде школьников по основам безопасности и защиты Родины 26-27 февраля 2025 года.</text:p>
        <text:p text:style-name="P1564"/>
        <text:p text:style-name="P1565">Врач_______________________________________________________________</text:p>
        <text:p text:style-name="P1566">(подпись) <text:s text:c="46"/>(ФИО)</text:p>
        <text:p text:style-name="P1567"/>
        <text:p text:style-name="P1568">«_____»_______________ 20____г.</text:p>
        <text:p text:style-name="P1569"><text:span text:style-name="T1570">М.П.</text:span><text:span text:style-name="T1571"><text:s/></text:span></text:p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soft-page-break/>
        <text:p text:style-name="P1580">Приложение № 9</text:p>
        <text:p text:style-name="P1581"/>
        <text:p text:style-name="P1582">Инструкция по информированию об участии в региональном этапе олимпиады детей с ОВЗ</text:p>
        <text:p text:style-name="P1583"/>
        <text:p text:style-name="P1584">В соответствии с п. 23, 24 Порядка проведения всероссийской олимпиады школьников в случае участия в региональном этапе ВсОШ участников олимпиады с ОВЗ и детей-инвалидов, которым необходимо создание специальных условий для возможности их участия необходимо:</text:p>
        <text:list text:style-name="LFO11" text:continue-numbering="true">
          <text:list-item>
            <text:p text:style-name="P1585">Собрать заявления родителей (законных представителей) несовершеннолетних участников или заявления совершеннолетних участников о необходимости создания специальных условий (указать каких) и приложить документы, подтверждающие необходимость их создания (заключение психолого-медико-педагогической комиссии, справка об инвалидности). В документах должно быть указано, что ребенку не противопоказано участие в очных турах олимпиады.</text:p>
          </text:list-item>
          <text:list-item>
            <text:p text:style-name="P1586">Предоставить в Центр олимпиад Фонда «Золотое сечение» информацию по участникам с ограниченными возможностями здоровья не позднее, чем за 10 календарных дней до проведения олимпиадных туров по каждому общеобразовательному предмету.</text:p>
          </text:list-item>
          <text:list-item>
            <text:p text:style-name="P1587">Бланк заявления:</text:p>
          </text:list-item>
        </text:list>
        <text:p text:style-name="P1588">В региональный оргкомитет<text:s/></text:p>
        <text:p text:style-name="P1589">всероссийской олимпиады школьников</text:p>
        <text:p text:style-name="P1590"><text:s/>Свердловской области</text:p>
        <text:p text:style-name="P1591"/>
        <text:p text:style-name="P1592">Ф.И.О. заявителя</text:p>
        <text:p text:style-name="P1593"><text:s/>(родителя/законного представителя (до 18 лет)</text:p>
        <text:p text:style-name="P1594">или участника (с 18 лет),<text:s/></text:p>
        <text:p text:style-name="P1595">контактный телефон</text:p>
        <text:p text:style-name="P1596"/>
        <text:p text:style-name="P1597"/>
        <text:p text:style-name="P1598">заявление</text:p>
        <text:p text:style-name="P1599">Для участия в региональном этапе по (указать предмет олимпиады) прошу создать для Ф.И.О. участника, образовательное учреждение, класс обучения специальные условия (указать какие).</text:p>
        <text:p text:style-name="P1600">Документы, подтверждающие необходимость создания специальных условий прилагаются (указать какие приложены документы)</text:p>
        <text:p text:style-name="P1601"/>
        <text:p text:style-name="P1602">Дата <text:s text:c="90"/>Подпись</text:p>
        <text:p text:style-name="P1603"/>
        <text:p text:style-name="P1604"/>
        <text:list text:style-name="LFO11" text:continue-numbering="true">
          <text:list-item>
            <text:p text:style-name="P1605"><text:span text:style-name="T1606">Все документы, заархивированные в папку, защищённую паролем, необходимо отправить в указанные сроки на электронную почту<text:s/></text:span><text:bookmark-start text:name="_Hlk186079749"/><text:a xlink:href="mailto:zh.derbysheva@zsfond.ru" office:target-frame-name="_top" xlink:show="replace"><text:span text:style-name="T1607">zh.derbysheva@zsfond.ru</text:span></text:a><text:bookmark-end text:name="_Hlk186079749"/><text:span text:style-name="T1608">, указав в теме письма «Участник с ОВЗ». Пароль от архива с указанием исходящего адреса и даты отправки необходимо направить посредством мессенджера<text:s/></text:span><text:span text:style-name="T1609">Telegram</text:span><text:span text:style-name="T1610"><text:s/>по номеру телефона: 8-982-660-11-05</text:span></text:p>
          </text:list-item>
          <text:list-item>
            <text:p text:style-name="P1611">В случае участия в региональном этапе участников с ОВЗ, которым не требуется создание специальных условий, эти участники принимают участие в региональном этапе на общих условиях.<text:s/></text:p>
          </text:list-item>
        </text:list>
        <text:p text:style-name="P1612"/>
        <text:p text:style-name="P1613"/>
      </text:section>
      <text:section text:name="Sect6" text:style-name="S6">
        <text:soft-page-break/>
        <text:p text:style-name="P1614">Приложение № 10</text:p>
        <text:p text:style-name="P1615"/>
        <text:p text:style-name="P1616">Форма предоставления информации по участникам регионального этапа ВсОШ, находящихся в период проведения тура в Образовательном центре «Сириус», ФГБОУ «МДЦ «Артек»</text:p>
        <text:p text:style-name="P1617"/>
        <table:table table:style-name="Table1618">
          <table:table-columns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  <table:table-column table:style-name="TableColumn1624"/>
            <table:table-column table:style-name="TableColumn1625"/>
          </table:table-columns>
          <table:table-row table:style-name="TableRow1626">
            <table:table-cell table:style-name="TableCell1627">
              <text:p text:style-name="P1628">Предмет олимпиады<text:s/></text:p>
            </table:table-cell>
            <table:table-cell table:style-name="TableCell1629">
              <text:p text:style-name="P1630">Ф.И.О. участника РЭ ВсОШ<text:s/></text:p>
            </table:table-cell>
            <table:table-cell table:style-name="TableCell1631">
              <text:p text:style-name="P1632">Класс обучения<text:s/></text:p>
            </table:table-cell>
            <table:table-cell table:style-name="TableCell1633">
              <text:p text:style-name="P1634">Образовательная организация</text:p>
            </table:table-cell>
            <table:table-cell table:style-name="TableCell1635">
              <text:p text:style-name="P1636">Место пребывания ребенка в период проведения РЭ<text:s/></text:p>
            </table:table-cell>
            <table:table-cell table:style-name="TableCell1637">
              <text:p text:style-name="P1638">Направление/Профиль/(для ОЦ «Сириус»)</text:p>
              <text:p text:style-name="P1639">Смена/Лагерь (для МДЦ «Артек»)</text:p>
            </table:table-cell>
            <table:table-cell table:style-name="TableCell1640">
              <text:p text:style-name="P1641">Контактный телефон участника РЭ</text:p>
            </table:table-cell>
          </table:table-row>
          <table:table-row table:style-name="TableRow1642"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</table:table-row>
          <table:table-row table:style-name="TableRow1672"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</table:table-row>
          <table:table-row table:style-name="TableRow1687"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</table:table-row>
        </table:table>
        <text:p text:style-name="P1747"/>
      </text:section>
      <text:p text:style-name="P1748"/>
      <text:p text:style-name="P1751">Приложение №<text:s/>11</text:p>
      <text:p text:style-name="P1752"/>
      <text:p text:style-name="P1753">Площадки проведения регионального этапа ВсОШ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Предмет</text:p>
          </table:table-cell>
          <table:table-cell table:style-name="TableCell1762">
            <text:p text:style-name="P1763">Сроки проведения</text:p>
            <text:p text:style-name="P1764">олимпиадных туров</text:p>
          </table:table-cell>
          <table:table-cell table:style-name="TableCell1765">
            <text:p text:style-name="P1766">Площадка</text:p>
            <text:p text:style-name="P1767">проведения</text:p>
            <text:p text:style-name="P1768"/>
          </table:table-cell>
        </table:table-row>
        <table:table-row table:style-name="TableRow1769">
          <table:table-cell table:style-name="TableCell1770">
            <text:p text:style-name="P1771">Искусство (мировая художественная культура)</text:p>
          </table:table-cell>
          <table:table-cell table:style-name="TableCell1772">
            <text:p text:style-name="P1773">11 января</text:p>
          </table:table-cell>
          <table:table-cell table:style-name="TableCell1774">
            <text:p text:style-name="P1775">УрГПУ, ул. К. Либкнехта, 9а</text:p>
          </table:table-cell>
        </table:table-row>
        <table:table-row table:style-name="TableRow1776">
          <table:table-cell table:style-name="TableCell1777">
            <text:p text:style-name="P1778">Испанский язык</text:p>
          </table:table-cell>
          <table:table-cell table:style-name="TableCell1779">
            <text:p text:style-name="P1780">13, 14 января</text:p>
          </table:table-cell>
          <table:table-cell table:style-name="TableCell1781">
            <text:p text:style-name="P1782">УрГПУ, ул. К. Либкнехта, 9а</text:p>
          </table:table-cell>
        </table:table-row>
        <table:table-row table:style-name="TableRow1783">
          <table:table-cell table:style-name="TableCell1784">
            <text:p text:style-name="P1785">Астрономия</text:p>
          </table:table-cell>
          <table:table-cell table:style-name="TableCell1786" table:number-rows-spanned="2">
            <text:p text:style-name="P1787">15 января</text:p>
          </table:table-cell>
          <table:table-cell table:style-name="TableCell1788" table:number-rows-spanned="2">
            <text:p text:style-name="P1789">УрГПУ, ул. К. Либкнехта, 9а</text:p>
          </table:table-cell>
        </table:table-row>
        <table:table-row table:style-name="TableRow1790">
          <table:table-cell table:style-name="TableCell1791">
            <text:p text:style-name="P1792">Олимпиада по астрономия им.<text:s/></text:p>
            <text:p text:style-name="P1793">В.Я.<text:s/>Струве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table-cell table:style-name="TableCell1797">
            <text:p text:style-name="P1798">Обществознание</text:p>
          </table:table-cell>
          <table:table-cell table:style-name="TableCell1799">
            <text:p text:style-name="P1800">16, 17 января</text:p>
          </table:table-cell>
          <table:table-cell table:style-name="TableCell1801">
            <text:p text:style-name="P1802">МАОУ гимназия № 40,</text:p>
            <text:p text:style-name="P1803"><text:s/>ул. Мичурина, 181</text:p>
          </table:table-cell>
        </table:table-row>
        <table:table-row table:style-name="TableRow1804">
          <table:table-cell table:style-name="TableCell1805">
            <text:p text:style-name="P1806">Информатика</text:p>
          </table:table-cell>
          <table:table-cell table:style-name="TableCell1807">
            <text:p text:style-name="P1808">18, 20 января</text:p>
          </table:table-cell>
          <table:table-cell table:style-name="TableCell1809">
            <text:p text:style-name="P1810">Общественный центр, район «Новокольцовский», ул. Универсиады, 7</text:p>
          </table:table-cell>
        </table:table-row>
        <table:table-row table:style-name="TableRow1811">
          <table:table-cell table:style-name="TableCell1812">
            <text:p text:style-name="P1813">Химия</text:p>
          </table:table-cell>
          <table:table-cell table:style-name="TableCell1814">
            <text:p text:style-name="P1815">21, 22 января</text:p>
          </table:table-cell>
          <table:table-cell table:style-name="TableCell1816">
            <text:p text:style-name="P1817">УрФУ, ул. Куйбышева, 48</text:p>
          </table:table-cell>
        </table:table-row>
        <table:table-row table:style-name="TableRow1818">
          <table:table-cell table:style-name="TableCell1819">
            <text:p text:style-name="P1820">Русский язык</text:p>
          </table:table-cell>
          <table:table-cell table:style-name="TableCell1821">
            <text:p text:style-name="P1822">23 января</text:p>
          </table:table-cell>
          <table:table-cell table:style-name="TableCell1823">
            <text:p text:style-name="P1824">МАОУ гимназия № 9, пр. Ленина, 33</text:p>
          </table:table-cell>
        </table:table-row>
        <table:table-row table:style-name="TableRow1825">
          <table:table-cell table:style-name="TableCell1826">
            <text:p text:style-name="P1827">Немецкий язык</text:p>
          </table:table-cell>
          <table:table-cell table:style-name="TableCell1828">
            <text:p text:style-name="P1829">24, 25 января</text:p>
          </table:table-cell>
          <table:table-cell table:style-name="TableCell1830">
            <text:p text:style-name="P1831">УрГПУ, ул. К. Либкнехта, 9а</text:p>
          </table:table-cell>
        </table:table-row>
        <table:table-row table:style-name="TableRow1832">
          <table:table-cell table:style-name="TableCell1833">
            <text:p text:style-name="P1834">Физика</text:p>
          </table:table-cell>
          <table:table-cell table:style-name="TableCell1835" table:number-rows-spanned="2">
            <text:p text:style-name="P1836">27, 28 января</text:p>
          </table:table-cell>
          <table:table-cell table:style-name="TableCell1837">
            <text:p text:style-name="P1838">УрФУ, ул. Куйбышева, 48</text:p>
          </table:table-cell>
        </table:table-row>
        <table:table-row table:style-name="TableRow1839">
          <table:table-cell table:style-name="TableCell1840">
            <text:p text:style-name="P1841">Олимпиада по физике<text:s/>им. Дж. К. Максвелла</text:p>
          </table:table-cell>
          <table:covered-table-cell>
            <text:p text:style-name="P1842"/>
          </table:covered-table-cell>
          <table:table-cell table:style-name="TableCell1843">
            <text:p text:style-name="P1844">СУНЦ УрФУ, ул. Д. Зверева, 30</text:p>
          </table:table-cell>
        </table:table-row>
        <table:table-row table:style-name="TableRow1845">
          <table:table-cell table:style-name="TableCell1846">
            <text:p text:style-name="P1847">Итальянский язык</text:p>
            <text:p text:style-name="P1848">Китайский язык</text:p>
          </table:table-cell>
          <table:table-cell table:style-name="TableCell1849">
            <text:p text:style-name="P1850">29, 30 января</text:p>
          </table:table-cell>
          <table:table-cell table:style-name="TableCell1851">
            <text:p text:style-name="P1852">УрГПУ, ул. К. Либкнехта, 9а</text:p>
          </table:table-cell>
        </table:table-row>
        <table:table-row table:style-name="TableRow1853">
          <table:table-cell table:style-name="TableCell1854">
            <text:p text:style-name="P1855">Математика</text:p>
          </table:table-cell>
          <table:table-cell table:style-name="TableCell1856" table:number-rows-spanned="2">
            <text:p text:style-name="P1857">31 января,</text:p>
            <text:p text:style-name="P1858"><text:s/>1 февраля</text:p>
          </table:table-cell>
          <table:table-cell table:style-name="TableCell1859" table:number-rows-spanned="2">
            <text:p text:style-name="P1860">МБОУ гимназия № 5, ул. Хохрякова, 29а</text:p>
          </table:table-cell>
        </table:table-row>
        <table:table-row table:style-name="TableRow1861">
          <table:table-cell table:style-name="TableCell1862">
            <text:p text:style-name="P1863">Олимпиада по математике<text:s/>им. Л. Эйлера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>Биология</text:p>
          </table:table-cell>
          <table:table-cell table:style-name="TableCell1869">
            <text:p text:style-name="P1870">3, 5 февраля</text:p>
          </table:table-cell>
          <table:table-cell table:style-name="TableCell1871">
            <text:p text:style-name="P1872">УрФУ, ул. Куйбышева, 48</text:p>
          </table:table-cell>
        </table:table-row>
        <table:table-row table:style-name="TableRow1873">
          <table:table-cell table:style-name="TableCell1874">
            <text:p text:style-name="P1875">Право</text:p>
          </table:table-cell>
          <table:table-cell table:style-name="TableCell1876">
            <text:p text:style-name="P1877">4 февраля</text:p>
          </table:table-cell>
          <table:table-cell table:style-name="TableCell1878">
            <text:p text:style-name="P1879">МАОУ СОШ № 1,<text:s/></text:p>
            <text:p text:style-name="P1880">Верх-Исетский бульвар, 23</text:p>
          </table:table-cell>
        </table:table-row>
        <table:table-row table:style-name="TableRow1881">
          <table:table-cell table:style-name="TableCell1882">
            <text:p text:style-name="P1883">История</text:p>
          </table:table-cell>
          <table:table-cell table:style-name="TableCell1884">
            <text:p text:style-name="P1885">6, 7 февраля</text:p>
          </table:table-cell>
          <table:table-cell table:style-name="TableCell1886">
            <text:p text:style-name="P1887">МАОУ СОШ № 1,<text:s/></text:p>
            <text:p text:style-name="P1888">Верх-Исетский бульвар, 23</text:p>
          </table:table-cell>
        </table:table-row>
        <table:table-row table:style-name="TableRow1889">
          <table:table-cell table:style-name="TableCell1890">
            <text:p text:style-name="P1891">Французский язык</text:p>
          </table:table-cell>
          <table:table-cell table:style-name="TableCell1892">
            <text:p text:style-name="P1893">8, 10 февраля</text:p>
          </table:table-cell>
          <table:table-cell table:style-name="TableCell1894">
            <text:p text:style-name="P1895">УрГПУ, ул. К. Либкнехта, 9а</text:p>
          </table:table-cell>
        </table:table-row>
        <table:table-row table:style-name="TableRow1896">
          <table:table-cell table:style-name="TableCell1897">
            <text:p text:style-name="P1898">География</text:p>
          </table:table-cell>
          <table:table-cell table:style-name="TableCell1899">
            <text:p text:style-name="P1900">11 февраля</text:p>
          </table:table-cell>
          <table:table-cell table:style-name="TableCell1901">
            <text:p text:style-name="P1902">УрГПУ, ул. К. Либкнехта, 9а</text:p>
          </table:table-cell>
        </table:table-row>
        <table:table-row table:style-name="TableRow1903">
          <table:table-cell table:style-name="TableCell1904">
            <text:p text:style-name="P1905">Физическая культура</text:p>
          </table:table-cell>
          <table:table-cell table:style-name="TableCell1906">
            <text:p text:style-name="P1907">14, 15 февраля</text:p>
          </table:table-cell>
          <table:table-cell table:style-name="TableCell1908">
            <text:p text:style-name="P1909">УрГПУ, пр. Космонавтов, 26</text:p>
          </table:table-cell>
        </table:table-row>
        <table:table-row table:style-name="TableRow1910">
          <table:table-cell table:style-name="TableCell1911">
            <text:p text:style-name="P1912">Литература</text:p>
          </table:table-cell>
          <table:table-cell table:style-name="TableCell1913">
            <text:p text:style-name="P1914">17 февраля</text:p>
          </table:table-cell>
          <table:table-cell table:style-name="TableCell1915">
            <text:p text:style-name="P1916">МАОУ гимназия № 155,</text:p>
            <text:p text:style-name="P1917"><text:s/>ул. Челюскинцев, 90</text:p>
          </table:table-cell>
        </table:table-row>
        <table:table-row table:style-name="TableRow1918">
          <table:table-cell table:style-name="TableCell1919">
            <text:p text:style-name="P1920">Труд (технология)</text:p>
          </table:table-cell>
          <table:table-cell table:style-name="TableCell1921">
            <text:p text:style-name="P1922">18, 19 февраля</text:p>
          </table:table-cell>
          <table:table-cell table:style-name="TableCell1923">
            <text:p text:style-name="P1924">МАОУ лицей № 180,<text:s/></text:p>
            <text:p text:style-name="P1925">ул. Крестинского,43</text:p>
          </table:table-cell>
        </table:table-row>
        <table:table-row table:style-name="TableRow1926">
          <table:table-cell table:style-name="TableCell1927">
            <text:p text:style-name="P1928">Экология</text:p>
          </table:table-cell>
          <table:table-cell table:style-name="TableCell1929">
            <text:p text:style-name="P1930">20, 21 февраля</text:p>
          </table:table-cell>
          <table:table-cell table:style-name="TableCell1931">
            <text:p text:style-name="P1932">УрГПУ, ул. К. Либкнехта, 9а</text:p>
          </table:table-cell>
        </table:table-row>
        <table:table-row table:style-name="TableRow1933">
          <table:table-cell table:style-name="TableCell1934">
            <text:p text:style-name="P1935">Английский язык</text:p>
          </table:table-cell>
          <table:table-cell table:style-name="TableCell1936">
            <text:p text:style-name="P1937">24, 25 февраля</text:p>
          </table:table-cell>
          <table:table-cell table:style-name="TableCell1938">
            <text:p text:style-name="P1939">МАОУ гимназия №<text:s/>2, пер. Пестеревский, 3</text:p>
          </table:table-cell>
        </table:table-row>
        <table:table-row table:style-name="TableRow1940">
          <table:table-cell table:style-name="TableCell1941">
            <text:p text:style-name="P1942">Основы безопасности и защиты Родины</text:p>
          </table:table-cell>
          <table:table-cell table:style-name="TableCell1943">
            <text:p text:style-name="P1944">26, 27 февраля</text:p>
          </table:table-cell>
          <table:table-cell table:style-name="TableCell1945">
            <text:p text:style-name="P1946">МАОУ СОШ № 300, ул. Рощинская, 23</text:p>
          </table:table-cell>
        </table:table-row>
        <table:table-row table:style-name="TableRow1947">
          <table:table-cell table:style-name="TableCell1948">
            <text:p text:style-name="P1949">Экономика</text:p>
          </table:table-cell>
          <table:table-cell table:style-name="TableCell1950">
            <text:p text:style-name="P1951">28 февраля</text:p>
          </table:table-cell>
          <table:table-cell table:style-name="TableCell1952">
            <text:p text:style-name="P1953">УрГЭУ, ул. 8-е Марта, 62</text:p>
          </table:table-cell>
        </table:table-row>
      </table:table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top="0.2083in" fo:margin-bottom="0.1388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НижнийколонтитулЗнак" style:display-name="Нижний колонтитул Знак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 fo:text-indent="0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 fo:text-indent="0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 fo:text-indent="0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 fo:text-indent="0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 fo:text-indent="0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 fo:text-indent="0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 fo:text-indent="0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 fo:text-indent="0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 fo:text-indent="0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text-align="start" fo:margin-top="0.0694in" fo:margin-bottom="0.0694in" fo:text-indent="0in"/>
      <style:text-properties style:language-asian="ru" style:country-asian="RU"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Обычный1" style:display-name="Обычный1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1">
      <style:paragraph-properties fo:margin-left="1.6736in" fo:text-indent="-1.6736in">
        <style:tab-stops>
          <style:tab-stop style:type="left" style:position="-1.1819in"/>
        </style:tab-stops>
      </style:paragraph-properties>
      <style:text-properties style:font-name-complex="Times New Roman" fo:font-size="12pt" style:font-size-asian="12pt" style:font-size-complex="11pt" fo:language="ru" fo:country="RU" style:language-asian="en" style:country-asian="US" fo:hyphenate="false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Основнойтекст2Знак1" style:display-name="Основной текст 2 Знак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US" style:language-complex="en" style:country-complex="US"/>
    </style:style>
    <style:style style:name="Основнойтекст2" style:display-name="Основной текст 2" style:family="paragraph" style:parent-style-name="Обычный1">
      <style:paragraph-properties fo:margin-bottom="0.0833in" fo:line-height="200%"/>
      <style:text-properties fo:font-style="italic" style:font-style-asian="italic" style:font-style-complex="italic" fo:color="#000000" fo:font-size="12pt" style:font-size-asian="12pt" style:font-size-complex="12pt" style:language-asian="en" style:country-asian="US" style:language-complex="en" style:country-complex="US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20" style:display-name="Заголовок №2" style:family="paragraph" style:parent-style-name="Обычный1" style:default-outline-level="2">
      <style:paragraph-properties fo:margin-top="0.1944in" fo:line-height="0.2166in" fo:background-color="#FFFFFF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2_" style:display-name="Заголовок №2_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 fo:language="en" fo:country="US" style:language-asian="ar" style:country-asian="SA"/>
    </style:style>
    <style:style style:name="тест_character" style:display-name="тест_character" style:family="text">
      <style:text-properties fo:font-weight="bold" style:font-weight-asian="bold" fo:font-size="11.5pt" style:font-size-asian="11.5pt" style:font-size-complex="11.5pt"/>
    </style:style>
    <style:style style:name="тест" style:display-name="тест" style:family="paragraph" style:parent-style-name="Обычный">
      <style:paragraph-properties fo:text-align="center" fo:text-indent="0in"/>
      <style:text-properties fo:font-weight="bold" style:font-weight-asian="bold" fo:font-size="11.5pt" style:font-size-asian="11.5pt" style:font-size-complex="11.5pt" fo:hyphenate="false"/>
    </style:style>
    <style:style style:name="docdata" style:display-name="docdata" style:family="text"/>
    <style:style style:name="Текст" style:display-name="Текст" style:family="paragraph" style:parent-style-name="Обычный">
      <style:paragraph-properties style:punctuation-wrap="simple" style:text-autospace="none" fo:text-indent="0.2756in"/>
      <style:text-properties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125in" text:list-level-position-and-space-mode="label-alignment">
          <style:list-level-label-alignment text:label-followed-by="listtab" fo:margin-left="1.7694in" fo:text-indent="-0.125in"/>
        </style:list-level-properties>
      </text:list-level-style-number>
      <text:list-level-style-number text:level="4" style:num-suffix="." style:num-format="1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44in" text:min-label-width="0.125in" text:list-level-position-and-space-mode="label-alignment">
          <style:list-level-label-alignment text:label-followed-by="listtab" fo:margin-left="3.2694in" fo:text-indent="-0.125in"/>
        </style:list-level-properties>
      </text:list-level-style-number>
      <text:list-level-style-number text:level="7" style:num-suffix="." style:num-format="1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44in" text:min-label-width="0.125in" text:list-level-position-and-space-mode="label-alignment">
          <style:list-level-label-alignment text:label-followed-by="listtab" fo:margin-left="4.769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7">
      <style:page-layout-properties fo:page-width="8.268in" fo:page-height="11.693in" style:print-orientation="portrait" fo:margin-top="0.590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9" style:parent-style-name="Верхнийколонтитул" style:family="paragraph">
      <style:paragraph-properties fo:text-align="center"/>
    </style:style>
    <style:style style:name="T1750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7" style:page-layout-name="PL7">
      <style:header>
        <text:p text:style-name="P1749"><text:span text:style-name="T1750"><text:page-number text:fixed="false">1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рина Петровна Зимина</meta:initial-creator>
    <dc:creator>Игнатьева Галина Геннадьевна</dc:creator>
    <meta:creation-date>2024-12-26T09:41:00Z</meta:creation-date>
    <dc:date>2024-12-26T09:41:00Z</dc:date>
    <meta:template xlink:href="Normal" xlink:type="simple"/>
    <meta:editing-cycles>2</meta:editing-cycles>
    <meta:editing-duration>PT180S</meta:editing-duration>
    <meta:document-statistic meta:page-count="14" meta:paragraph-count="66" meta:word-count="5009" meta:character-count="33500" meta:row-count="237" meta:non-whitespace-character-count="28557"/>
  </office:meta>
</office:document-meta>
</file>